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5"/>一、分析逾期停留及脫逃陸客背景，檢討現行來臺觀光申請標準<text:bookmark-end text:name="_Toc394500725"/></text:p>
      <text:p text:style-name="P6">陸客來臺觀光後，逾期停留及脫逃情形持續增加，應就該等人員申請類型、標準、區域等背景歸納分析，據以檢討現行來臺觀光申請標準合理性，以利事前預防；其中以自由行為例，逾期停留及脫逃風險偏高，惟存款標準卻與第一類團進團出相同均為20萬元，尚乏合理性，標準顯為偏低；另第一類團進團出申請標準中，大陸地區機關出具證明文件亦得以申請，與其他存款、職業等標準相較，欠缺具體客觀性，鑒於現行陸客來臺觀光人數已達高峰，且為避免陸客逾期停留及脫逃，應回歸以客觀存款及職業標準檢測為宜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6:00Z</meta:creation-date>
    <dc:date>2017-12-16T05:56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