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6"/>二、將辦理假自由行及所辦觀光陸客有逾期停留脫逃情事之大陸組團社，列為嚴審、查察或不受歡迎名單<text:bookmark-end text:name="_Toc394500726"/></text:p>
      <text:p text:style-name="P6">依據97年簽訂之「海峽兩岸關於大陸居民赴台灣旅遊協議」，兩岸各自規範組團社、接待社及領隊、導遊資質，並以書面方式相互提供名單，並分別予以監督、管理及處理，是以大陸地區組團社屬大陸地區官方管理範疇。惟於現行通報機制及罰則下，逾期停留及脫逃仍未能降低，為遏止現行假自由行名義來臺之團客，及陸客逾期停留脫逃或違規詐騙等情形，應建立所辦業務有前開情事之大陸地區組團社及其工作人員名單，將其列為嚴審、查察或不受歡迎之申請範圍，以茲警惕並收預防之效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6:00Z</meta:creation-date>
    <dc:date>2017-12-16T05:56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