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開放大陸地區旅客來臺觀光相關管理問題之探討</text:p>
      <text:p text:style-name="P5"><text:bookmark-start text:name="_Toc394500727"/>三、檢討申請限額持續增加之合理性，避免政府人力及觀光資源過度負荷<text:bookmark-end text:name="_Toc394500727"/></text:p>
      <text:p text:style-name="P6">審視我國觀光發展，陸客已成為第一大客源，為因應陸客欲來臺觀光之需求，申請限額不斷提高，實對人力造成沈重負擔並消耗觀光資源，允宜檢討我國中長期觀光發展政策，以提升品質、轉型取代一味地衝高旅客人數，檢討限額持續增加之合理性，建立完善長期性限額規劃與管控配套，落實總量管制，避免限額無限制逐年增加。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otted" style:leader-text="·" style:position="5.3618in"/>
          <style:tab-stop style:type="right" style:position="6.3444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5:57:00Z</meta:creation-date>
    <dc:date>2017-12-16T05:57:00Z</dc:date>
    <meta:print-date>2014-07-30T09:25:00Z</meta:print-date>
    <meta:template xlink:href="0829word範本%20(1).dot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