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8"/>四、優化我國觀光環境及品質，避免低價競爭<text:bookmark-end text:name="_Toc394500728"/></text:p>
      <text:p text:style-name="P6">目前觀光目的來臺旅客已屢創新高，且陸客來臺觀光人數亦逐日增加，為期使觀光環境永續發展，並避免低價競爭劣化觀光產業品質，降低高消費力旅客來臺意願，允應優化我國觀光環境及產業，建立接待高消費力旅客之準備，並以增加高消費力觀光客源為目標，並推廣我國多元化與多價位之在地產品，俾落實以觀光帶動經濟成長之目標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