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開放大陸地區旅客來臺觀光相關管理問題之探討</text:p>
      <text:p text:style-name="P5"><text:bookmark-start text:name="_Toc394500729"/><text:span text:style-name="T6">五、</text:span>積極輔導旅遊業者加強服務品質，以營造有利觀光環境<text:bookmark-end text:name="_Toc394500729"/></text:p>
      <text:p text:style-name="P7">為期使來臺觀光陸客留下對臺灣環境之正面印象，並奠定觀光長期發展之有利基礎，應就大陸地區觀光團旅遊重點地區品質及安全聯合稽查之缺失，積極輔導業者加強衛生及環境，並與地方政府協調，將違規業者列為嗣後優先檢查對象，加強低價競爭及購物行程之查察，督促業者改善缺失，進而提升服務品質，以營造有利觀光環境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7:00Z</meta:creation-date>
    <dc:date>2017-12-16T05:57:00Z</dc:date>
    <meta:print-date>2014-07-30T09:25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