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-complex="細明體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開放大陸地區旅客來臺觀光相關管理問題之探討</text:p>
      <text:p text:style-name="P5"><text:bookmark-start text:name="_Toc394500730"/><text:span text:style-name="T6">六、</text:span>強化行銷策略，並結合文創產業，促進高消費力國家居民來臺觀光<text:bookmark-end text:name="_Toc394500730"/></text:p>
      <text:p text:style-name="P7">為促進高消費力國家居民來臺觀光，應研究該等旅客之觀光特性，加強行銷策略，與其他國家旅遊節目合作，宣導我國風光景致及文化特性，並積極發展文創產業，以文創產業知名度及網路多元化無國界優勢，提高能見度並吸引觀光客來臺旅遊。</text:p>
      <text:p text:style-name="姓名及分機">（分機：1933 張峻萍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534in" fo:margin-right="0.1965in" fo:text-indent="-0.3375in">
        <style:tab-stops>
          <style:tab-stop style:type="right" style:leader-style="dotted" style:leader-text="·" style:position="5.3618in"/>
          <style:tab-stop style:type="right" style:position="6.3444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1字元字元字元字元字元字元2字元字元字元字元字元字元2字元字元字元字元" style:display-name=" 字元 字元1 字元 字元 字元 字元 字元 字元2 字元 字元 字元 字元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5:57:00Z</meta:creation-date>
    <dc:date>2017-12-16T05:57:00Z</dc:date>
    <meta:print-date>2014-07-30T09:25:00Z</meta:print-date>
    <meta:template xlink:href="0829word範本%20(1).dot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