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text-align="start" fo:margin-left="1.1652in" fo:text-indent="-0.9645in">
        <style:tab-stops/>
      </style:paragraph-properties>
    </style:style>
    <style:style style:name="T30" style:parent-style-name="預設段落字型" style:family="text">
      <style:text-properties fo:font-weight="bold" style:font-weight-asian="bold"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13in"/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text-align="end" fo:line-height="0.25in" fo:margin-left="0.5902in" fo:text-indent="0.3375in">
        <style:tab-stops/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0.9798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7875in"/>
    </style:style>
    <style:style style:name="Table38" style:family="table">
      <style:table-properties style:width="5.8034in" fo:margin-left="0.276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P215" style:parent-style-name="A" style:family="paragraph">
      <style:paragraph-properties fo:line-height="0.1944in" fo:margin-left="0.2798in" fo:text-indent="-0.0791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A" style:family="paragraph">
      <style:paragraph-properties fo:line-height="0.1944in" fo:margin-left="0.8763in" fo:text-indent="-0.6756in">
        <style:tab-stops/>
      </style:paragraph-properties>
    </style:style>
    <style:style style:name="P218" style:parent-style-name="A" style:family="paragraph">
      <style:paragraph-properties fo:line-height="0.1944in" fo:margin-left="0.8763in" fo:text-indent="-0.6756in">
        <style:tab-stops/>
      </style:paragraph-properties>
    </style:style>
    <style:style style:name="P219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94503851"/>二、近年政府轉投資公私合營事業投資績效概況<text:bookmark-end text:name="_Toc394503851"/></text:p>
      <text:p text:style-name="P6"><text:span text:style-name="T7">經查前揭公私合營事業102年度營運發生虧損者計有31家，其中20家</text:span>連續虧損<text:span text:style-name="T8">已</text:span>達3個年度，更有12家連續虧損達5個年度<text:span text:style-name="T9">。次就機關投資報酬率而言，102年度整體公私合營事業投資報酬率約為16.81％，以交通部直接投資之報酬率</text:span>37.89<text:span text:style-name="T10">％最高，</text:span><text:span text:style-name="T11">退輔會安置基金</text:span>28.78<text:span text:style-name="T12">％次之，主</text:span><text:span text:style-name="T13">要</text:span><text:span text:style-name="T14">係交通</text:span><text:span text:style-name="T15">部持有民營化後之中華電信公司股份仍巨，其歷年所配股票股利降低持股成本，</text:span><text:span text:style-name="T16">致</text:span><text:span text:style-name="T17">投資報酬率較高。</text:span><text:span text:style-name="T18">至</text:span><text:span text:style-name="T19">退輔會安置基金</text:span><text:span text:style-name="T20">則因</text:span><text:span text:style-name="T21">轉投資事業</text:span>多數為壟斷性之客運或天然氣等公用事業<text:span text:style-name="T22">，</text:span>投資報酬率優異且穩定。報酬率較低者為經濟部及教育部所屬非營業基金，102年度報酬率各僅3.6<text:span text:style-name="T23">％及</text:span>3.56<text:span text:style-name="T24">％</text:span><text:span text:style-name="T25">（詳附表2-</text:span><text:span text:style-name="T26">2</text:span><text:span text:style-name="T27">-1）</text:span><text:span text:style-name="T28">。</text:span></text:p>
      <text:p text:style-name="P29"><text:span text:style-name="T30">附表</text:span><text:span text:style-name="T31">2-</text:span><text:span text:style-name="T32">2</text:span><text:span text:style-name="T33">-1</text:span><text:span text:style-name="T34">：</text:span><text:span text:style-name="T35">截至</text:span><text:span text:style-name="T36">102年底各主管機關投資公私合營事業彙總表</text:span></text:p>
      <text:p text:style-name="P37"><text:s text:c="3"/>單位：新台幣千元；％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管機關</text:p>
          </table:table-cell>
          <table:table-cell table:style-name="TableCell48">
            <text:p text:style-name="P49">機關（基金）</text:p>
          </table:table-cell>
          <table:table-cell table:style-name="TableCell50">
            <text:p text:style-name="P51">投資家數</text:p>
          </table:table-cell>
          <table:table-cell table:style-name="TableCell52">
            <text:p text:style-name="P53">期末投資金額</text:p>
          </table:table-cell>
          <table:table-cell table:style-name="TableCell54">
            <text:p text:style-name="P55">年度認列</text:p>
            <text:p text:style-name="P56">損益金額</text:p>
          </table:table-cell>
          <table:table-cell table:style-name="TableCell57">
            <text:p text:style-name="P58">投資報</text:p>
            <text:p text:style-name="P59">酬<text:s text:c="2"/>率</text:p>
          </table:table-cell>
        </table:table-row>
        <table:table-row table:style-name="TableRow60">
          <table:table-cell table:style-name="TableCell61">
            <text:p text:style-name="P62">行政院</text:p>
          </table:table-cell>
          <table:table-cell table:style-name="TableCell63">
            <text:p text:style-name="P64">非營業基金</text:p>
          </table:table-cell>
          <table:table-cell table:style-name="TableCell65">
            <text:p text:style-name="P66">39</text:p>
          </table:table-cell>
          <table:table-cell table:style-name="TableCell67">
            <text:p text:style-name="P68">43,744,749</text:p>
          </table:table-cell>
          <table:table-cell table:style-name="TableCell69">
            <text:p text:style-name="P70">6,454,744</text:p>
          </table:table-cell>
          <table:table-cell table:style-name="TableCell71">
            <text:p text:style-name="P72">14.76</text:p>
          </table:table-cell>
        </table:table-row>
        <table:table-row table:style-name="TableRow73">
          <table:table-cell table:style-name="TableCell74" table:number-rows-spanned="3">
            <text:p text:style-name="P75">經濟部</text:p>
          </table:table-cell>
          <table:table-cell table:style-name="TableCell76">
            <text:p text:style-name="P77">直接投資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17,277,533</text:p>
          </table:table-cell>
          <table:table-cell table:style-name="TableCell82">
            <text:p text:style-name="P83">1,758,920</text:p>
          </table:table-cell>
          <table:table-cell table:style-name="TableCell84">
            <text:p text:style-name="P85">10.18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營業基金</text:p>
          </table:table-cell>
          <table:table-cell table:style-name="TableCell90">
            <text:p text:style-name="P91">42</text:p>
          </table:table-cell>
          <table:table-cell table:style-name="TableCell92">
            <text:p text:style-name="P93">25,542,625</text:p>
          </table:table-cell>
          <table:table-cell table:style-name="TableCell94">
            <text:p text:style-name="P95">2,144,236</text:p>
          </table:table-cell>
          <table:table-cell table:style-name="TableCell96">
            <text:p text:style-name="P97">8.39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非營業基金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634,678</text:p>
          </table:table-cell>
          <table:table-cell table:style-name="TableCell106">
            <text:p text:style-name="P107">22,861</text:p>
          </table:table-cell>
          <table:table-cell table:style-name="TableCell108">
            <text:p text:style-name="P109">3.60</text:p>
          </table:table-cell>
        </table:table-row>
        <table:table-row table:style-name="TableRow110">
          <table:table-cell table:style-name="TableCell111" table:number-rows-spanned="2">
            <text:p text:style-name="P112">財政部</text:p>
          </table:table-cell>
          <table:table-cell table:style-name="TableCell113">
            <text:p text:style-name="P114">直接投資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48,914,146</text:p>
          </table:table-cell>
          <table:table-cell table:style-name="TableCell119">
            <text:p text:style-name="P120">6,391,551</text:p>
          </table:table-cell>
          <table:table-cell table:style-name="TableCell121">
            <text:p text:style-name="P122">13.07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營業基金</text:p>
          </table:table-cell>
          <table:table-cell table:style-name="TableCell127">
            <text:p text:style-name="P128">49</text:p>
          </table:table-cell>
          <table:table-cell table:style-name="TableCell129">
            <text:p text:style-name="P130">28,821,922</text:p>
          </table:table-cell>
          <table:table-cell table:style-name="TableCell131">
            <text:p text:style-name="P132">4,578,074</text:p>
          </table:table-cell>
          <table:table-cell table:style-name="TableCell133">
            <text:p text:style-name="P134">15.88</text:p>
          </table:table-cell>
        </table:table-row>
        <table:table-row table:style-name="TableRow135">
          <table:table-cell table:style-name="TableCell136" table:number-rows-spanned="2">
            <text:p text:style-name="P137">交通部</text:p>
          </table:table-cell>
          <table:table-cell table:style-name="TableCell138">
            <text:p text:style-name="P139">直接投資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38,804,975</text:p>
          </table:table-cell>
          <table:table-cell table:style-name="TableCell144">
            <text:p text:style-name="P145">14,702,237</text:p>
          </table:table-cell>
          <table:table-cell table:style-name="TableCell146">
            <text:p text:style-name="P147">37.89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營業基金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4,095,270</text:p>
          </table:table-cell>
          <table:table-cell table:style-name="TableCell156">
            <text:p text:style-name="P157">309,004</text:p>
          </table:table-cell>
          <table:table-cell table:style-name="TableCell158">
            <text:p text:style-name="P159">7.55</text:p>
          </table:table-cell>
        </table:table-row>
        <table:table-row table:style-name="TableRow160">
          <table:table-cell table:style-name="TableCell161">
            <text:p text:style-name="P162">退輔會</text:p>
          </table:table-cell>
          <table:table-cell table:style-name="TableCell163">
            <text:p text:style-name="P164">非營業基金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3,168,105</text:p>
          </table:table-cell>
          <table:table-cell table:style-name="TableCell169">
            <text:p text:style-name="P170">911,820</text:p>
          </table:table-cell>
          <table:table-cell table:style-name="TableCell171">
            <text:p text:style-name="P172">28.78</text:p>
          </table:table-cell>
        </table:table-row>
        <table:table-row table:style-name="TableRow173">
          <table:table-cell table:style-name="TableCell174">
            <text:p text:style-name="P175">農委會</text:p>
          </table:table-cell>
          <table:table-cell table:style-name="TableCell176">
            <text:p text:style-name="P177">直接投資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14,953,992</text:p>
          </table:table-cell>
          <table:table-cell table:style-name="TableCell182">
            <text:p text:style-name="P183">729,944</text:p>
          </table:table-cell>
          <table:table-cell table:style-name="TableCell184">
            <text:p text:style-name="P185">4.88</text:p>
          </table:table-cell>
        </table:table-row>
        <table:table-row table:style-name="TableRow186">
          <table:table-cell table:style-name="TableCell187">
            <text:p text:style-name="P188">教育部</text:p>
          </table:table-cell>
          <table:table-cell table:style-name="TableCell189">
            <text:p text:style-name="P190">非營業基金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96,000</text:p>
          </table:table-cell>
          <table:table-cell table:style-name="TableCell195">
            <text:p text:style-name="P196">3,420</text:p>
          </table:table-cell>
          <table:table-cell table:style-name="TableCell197">
            <text:p text:style-name="P198">3.56</text:p>
          </table:table-cell>
        </table:table-row>
        <table:table-row table:style-name="TableRow199">
          <table:table-cell table:style-name="TableCell200" table:number-columns-spanned="2">
            <text:p text:style-name="P201">合 <text:s text:c="2"/>計</text:p>
          </table:table-cell>
          <table:covered-table-cell/>
          <table:table-cell table:style-name="TableCell202">
            <text:p text:style-name="P203">193</text:p>
          </table:table-cell>
          <table:table-cell table:style-name="TableCell204">
            <text:p text:style-name="P205">226,053,995</text:p>
          </table:table-cell>
          <table:table-cell table:style-name="TableCell206">
            <text:p text:style-name="P207"><text:span text:style-name="T208">38</text:span><text:span text:style-name="T209">,</text:span><text:span text:style-name="T210">006</text:span><text:span text:style-name="T211">,</text:span><text:span text:style-name="T212">811</text:span></text:p>
          </table:table-cell>
          <table:table-cell table:style-name="TableCell213">
            <text:p text:style-name="P214">16.81</text:p>
          </table:table-cell>
        </table:table-row>
      </table:table>
      <text:p text:style-name="P215"><text:span text:style-name="表格內文14行高字元字元">※註：1.資料來源，各主管機關提供，</text:span><text:span text:style-name="T216">預算中心整理製表</text:span><text:span text:style-name="表格內文14行高字元字元">。</text:span></text:p>
      <text:p text:style-name="P217"><text:span text:style-name="表格內文14行高字元字元"><text:s text:c="6"/>2.財政部直接投資家數包含財金資訊公司，該公司股權管理自103</text:span><text:span text:style-name="表格內文14行高字元字元">年度起移至</text:span><text:span text:style-name="表格內文14行高字元字元">中央銀行。</text:span></text:p>
      <text:p text:style-name="P218"><text:span text:style-name="表格內文14行高字元字元"><text:s text:c="6"/>3.</text:span><text:span text:style-name="表格內文14行高字元字元">投資家數</text:span><text:span text:style-name="表格內文14行高字元字元">及</text:span><text:span text:style-name="表格內文14行高字元字元">期末投資金額</text:span><text:span text:style-name="表格內文14行高字元字元">部分，不包括台灣銀行及土地銀行認購台灣高鐵特別股25億元及20億元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