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9">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prefix="(" style:num-suffix=")" style:num-format="1">
        <style:list-level-properties text:space-before="1.5736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0">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2">
      <text:list-level-style-number text:level="1" text:style-name="WW_CharLFO22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5">
      <text:list-level-style-number text:level="1" style:num-suffix="." style:num-format="1">
        <style:list-level-properties text:space-before="1.9666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7">
      <text:list-level-style-number text:level="1" style:num-suffix="." style:num-format="1">
        <style:list-level-properties text:space-before="1.9666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
        <style:list-level-properties text:space-before="0.75in" text:min-label-width="0.25in"/>
        <style:text-properties style:font-name="Wingdings"/>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name-complex="細明體"/>
    </style:style>
    <style:style style:name="T8" style:parent-style-name="預設段落字型" style:family="text">
      <style:text-properties style:font-name-complex="細明體"/>
    </style:style>
    <style:style style:name="T9" style:parent-style-name="預設段落字型" style:family="text">
      <style:text-properties style:font-name-complex="細明體"/>
    </style:style>
    <style:style style:name="T10" style:parent-style-name="預設段落字型" style:family="text">
      <style:text-properties style:font-name-complex="細明體"/>
    </style:style>
    <style:style style:name="T11" style:parent-style-name="預設段落字型" style:family="text">
      <style:text-properties style:font-name-complex="細明體"/>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style:font-name-complex="細明體"/>
    </style:style>
  </office:automatic-styles>
  <office:body>
    <office:text text:use-soft-page-breaks="true">
      <text:p text:style-name="P1">中央政府轉投資公私合營事業現況之檢討</text:p>
      <text:p text:style-name="P5"><text:bookmark-start text:name="_Toc361062207"/><text:bookmark-start text:name="_Toc392060126"/><text:bookmark-start text:name="_Toc394503859"/>一、對有實質控制力之公私合營事業，允應強化公司治理，並提昇公股代表專業能力<text:bookmark-end text:name="_Toc394503859"/></text:p>
      <text:p text:style-name="P6"><text:span text:style-name="T7">行政院允應督促各部會重新考</text:span><text:span text:style-name="T8">量</text:span><text:span text:style-name="T9">公股代表之組成結構，除</text:span>增加指派民間專業人士擔任公股代表之比率<text:span text:style-name="T10">，並應督促已辦理公開發行事業儘速規劃並採行獨立董事制度</text:span>，如確有必要<text:span text:style-name="T11">選派公務人員擔任公股代表，允應加強其專業能力，避免其僅於董監事會議中扮演橡皮圖章之角色。</text:span></text:p>
      <text:p text:style-name="P12"><text:span text:style-name="T13">此外，部分機關習於指派副首長擔任受其監督之公私合營事業公股代表，恐致監督者與被監督者間角色混淆，允應儘速檢討改派。而</text:span>行政院雖要求各機關應定期檢討已民營化事業之政府中長期最適持股比率，然該比率自民國91年核定迄今未見修訂，各機關允應配合時空環境變化，儘速修訂。<text:bookmark-end text:name="_Toc361062207"/><text:bookmark-end text:name="_Toc3920601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409in" fo:margin-right="0.1944in" fo:text-indent="-0.343in">
        <style:tab-stops>
          <style:tab-stop style:type="right" style:leader-style="dash" style:leader-text="-" style:position="5.5652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目錄3" style:display-name="目錄 3" style:family="paragraph" style:parent-style-name="內文" style:next-style-name="內文" style:auto-update="true">
      <style:paragraph-properties fo:margin-left="0.3652in" fo:margin-right="0.1965in" fo:text-indent="-0.1687in">
        <style:tab-stops>
          <style:tab-stop style:type="right" style:leader-style="dash" style:leader-text="-" style:position="5.5333in"/>
        </style:tab-stops>
      </style:paragraph-properties>
      <style:text-properties fo:font-size="12pt" style:font-size-asian="12pt" fo:hyphenate="false"/>
    </style:style>
    <style:style style:name="超連結" style:display-name="超連結" style:family="text">
      <style:text-properties fo:font-weight="bold" style:font-weight-asian="bold" fo:color="#0000FF" fo:font-size="12pt" style:font-size-asian="12pt"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A" style:display-name="A" style:family="paragraph" style:parent-style-name="E">
      <style:paragraph-properties fo:line-height="0.3333in" fo:margin-left="0.2777in" fo:text-indent="0.1388in">
        <style:tab-stops/>
      </style:paragraph-properties>
      <style:text-propertie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頁碼" style:display-name="頁碼" style:family="text"/>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style:vertical-align="baseline"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22LVL1" style:family="text">
      <style:text-properties fo:font-weight="bold" style:font-weight-asian="bold" style:text-line-through-type="none" fo:color="#000000" fo:font-size="14pt" style:font-size-asian="14pt" style:font-size-complex="14pt"/>
    </style:style>
    <style:style style:name="WW_CharLFO31LVL1" style:family="text">
      <style:text-properties fo:font-weight="bold" style:font-weight-asian="bold"/>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9">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prefix="(" style:num-suffix=")" style:num-format="1">
        <style:list-level-properties text:space-before="1.5736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0">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2">
      <text:list-level-style-number text:level="1" text:style-name="WW_CharLFO22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5">
      <text:list-level-style-number text:level="1" style:num-suffix="." style:num-format="1">
        <style:list-level-properties text:space-before="1.9666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7">
      <text:list-level-style-number text:level="1" style:num-suffix="." style:num-format="1">
        <style:list-level-properties text:space-before="1.9666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
        <style:list-level-properties text:space-before="0.75in" text:min-label-width="0.25in"/>
        <style:text-properties style:font-name="Wingdings"/>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6T05:58:00Z</meta:creation-date>
    <dc:date>2017-12-16T05:58:00Z</dc:date>
    <meta:print-date>2014-08-04T06:19:00Z</meta:print-date>
    <meta:template xlink:href="2012範本檔.dot" xlink:type="simple"/>
    <meta:editing-cycles>2</meta:editing-cycles>
    <meta:editing-duration>PT0S</meta:editing-duration>
    <meta:document-statistic meta:page-count="1" meta:paragraph-count="1" meta:word-count="46" meta:character-count="308" meta:row-count="2" meta:non-whitespace-character-count="263"/>
  </office:meta>
</office:document-meta>
</file>