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華康楷書體W5外字集"/>
    </style:style>
  </office:automatic-styles>
  <office:body>
    <office:text text:use-soft-page-breaks="true">
      <text:p text:style-name="P1">中央政府轉投資公私合營事業現況之檢討</text:p>
      <text:p text:style-name="P5"><text:bookmark-start text:name="_Toc361062207"/><text:bookmark-start text:name="_Toc392060126"/><text:bookmark-start text:name="_Toc394503860"/>二、確實定期檢討轉投資公私合營事業之目的及營運績效<text:bookmark-end text:name="_Toc394503860"/></text:p>
      <text:p text:style-name="P6">各主管機關允應重新檢視其投資公私合營事業之目的，對已無營運實益或經營績效不彰之事業應確實執行退場或整併機制，避免資源之重覆浪費。台糖公司配合國家政策轉投資眾多與本業無關之事業，部分投資多年且績效不彰，該公司允應檢討繼續投資之必要性。退輔會藉轉投資事業安置退除役官兵之目的似已式微，其轉投資事業之目的允宜隨時空與環境變遷重新檢討。</text:p>
      <text:p text:style-name="P7">此外，國發基金近來投資預算執行率甚低，應重新檢討各類投資計畫之妥適性及<text:span text:style-name="T8">執行方式</text:span>，避免過度依賴創投業者，投資成效並應於預決算書充分揭露，俾利本院監督。<text:bookmark-end text:name="_Toc361062207"/><text:bookmark-end text:name="_Toc3920601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9in" fo:margin-right="0.1944in" fo:text-indent="-0.34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965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頁碼" style:display-name="頁碼" style:family="text"/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text-line-through-type="none" fo:color="#000000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8:00Z</meta:creation-date>
    <dc:date>2017-12-16T05:58:00Z</dc:date>
    <meta:print-date>2014-08-04T06:19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