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轉投資公私合營事業現況之檢討</text:p>
      <text:p text:style-name="P5"><text:bookmark-start text:name="_Toc394503861"/>三、允宜審酌投資目的與持股情形積極爭取公股代表席次，強化公股代表之遴派、考核機制，並規範公股代表空缺遞補期限，俾確保公股權益與投資目標之達成<text:bookmark-end text:name="_Toc394503861"/></text:p>
      <text:p text:style-name="P6">行政院允宜建立中央政府各機關(單位)轉投資持股暨公股代表之彙整列管資料庫，並研擬公設財團法人持股、公私合營事業交叉持股之列管機制，俾利於泛公股之股權維護與監督管理。</text:p>
      <text:p text:style-name="P7">主管機關並應督促各投資機關加強落實公股代表考核機制，並明確規範公股代表之遞補期限，避免公股代表空缺久懸未補之情事，以確實維護公股之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8:00Z</meta:creation-date>
    <dc:date>2017-12-16T05:58:00Z</dc:date>
    <meta:print-date>2014-08-04T06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