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轉投資公私合營事業現況之檢討</text:p>
      <text:p text:style-name="P5"><text:bookmark-start text:name="_Toc394503862"/>四、建立公派董事長及總經理薪酬與經營績效連結之妥適機制，並研擬公股代表薪酬之合理規範<text:bookmark-end text:name="_Toc394503862"/></text:p>
      <text:p text:style-name="P6">宜審酌各轉投資事業之性質、規模與獲利情形等多元要素，研擬事業經營績效評核指標，在符合派任人員支薪之合理性與平衡性原則下，將管理階層人員之薪酬、獎金待遇標準與經營績效連結，防杜轉投資事業之董事長、總經理等管理階層浮濫核發獎金、福利待遇或薪資待遇漫無標準，造成社會爭議之情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9in" fo:margin-right="0.1944in" fo:text-indent="-0.343in">
        <style:tab-stops>
          <style:tab-stop style:type="right" style:leader-style="dash" style:leader-text="-" style:position="5.5652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965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頁碼" style:display-name="頁碼" style:family="text"/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apple-converted-space" style:display-name="apple-converted-space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5:58:00Z</meta:creation-date>
    <dc:date>2017-12-16T05:58:00Z</dc:date>
    <meta:print-date>2014-08-04T06:19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