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94503863"/>五、允應落實退休人員轉(再)任之管理機制<text:bookmark-end text:name="_Toc394503863"/></text:p>
      <text:p text:style-name="P6">行政院宜確實掌握軍公教人員退休(伍、職)後之轉(再)任動態，並建立退休(伍、職)人員轉任公私合營事業之有效管理機制，以防止轉任後支領雙薪，或繼續領取優惠存款利息之情事，破壞退休軍公教人員待遇一致與公平正義原則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8:00Z</meta:creation-date>
    <dc:date>2017-12-16T05:58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