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="Times New Roman" fo:font-weight="bold" style:font-weight-asian="bold" style:language-asian="ja" style:country-asian="JP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etter-kerning="false"/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T37" style:parent-style-name="預設段落字型" style:family="text">
      <style:text-properties fo:font-weight="bold" style:font-weight-asian="bold" style:letter-kerning="false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32959511"/><text:bookmark-start text:name="_Toc394561758"/>一、鄰近國家航空城概況<text:bookmark-end text:name="_Toc394561758"/></text:p>
      <text:p text:style-name="P7"><text:span text:style-name="T8"></text:span><text:span text:style-name="T9">新加坡樟宜機場</text:span><text:span text:style-name="T10">：</text:span>新加坡樟宜機場於1970年代創建，由舊機場從巴耶裡巴（Paya Lebar）遷移至樟宜投資超過10億新加坡幣（4.2億美元）<text:span text:style-name="註腳參照"><text:note text:note-class="footnote" text:id="_ftn0"><text:note-citation>1</text:note-citation><text:note-body><text:p text:style-name="表格內文14行高">經濟部工業局，桃園航空城產業引進規劃計畫，102年12月31日。</text:p></text:note-body></text:note></text:span>。樟宜機場在2009年公司化以前之建設皆為政府出資興建，該設施由淡馬錫控股公司出資購買後，完成公司化部分作業，淡馬錫購買前述設施之金額約15～20億美元，約合台幣480～640億元<text:span text:style-name="註腳參照"><text:note text:note-class="footnote" text:id="_ftn1"><text:note-citation>2</text:note-citation><text:note-body><text:p text:style-name="表格內文14行高">交通部，臺灣桃園國際機場園區綱要計畫，100年4月。</text:p></text:note-body></text:note></text:span>。<text:span text:style-name="T11">1981年開始營運，</text:span><text:span text:style-name="T12">客運</text:span><text:span text:style-name="T13">人數</text:span><text:span text:style-name="T14">僅</text:span><text:span text:style-name="T15">800萬人，2013年國際航線進出旅客已達</text:span>5,278萬人次，<text:span text:style-name="T16">各界公認樟宜為領先全球的機場，如今樟宜機場之</text:span><text:span text:style-name="T17">經濟收入</text:span><text:span text:style-name="T18">占</text:span><text:span text:style-name="T19">新加坡GDP</text:span><text:span text:style-name="T20">之</text:span><text:span text:style-name="T21">5%，並提供10萬個就業機會，未來設定目標值為客運6,400萬人次</text:span><text:span text:style-name="T22">及</text:span><text:span text:style-name="T23">起降架次為1年34萬次。</text:span></text:p>
      <text:p text:style-name="P24"><text:span text:style-name="T25"></text:span><text:span text:style-name="T26">韓國</text:span><text:span text:style-name="T27">仁川機場</text:span><text:span text:style-name="T28">：</text:span>1992年南韓於永宗島與龍遊島間的人工填海地上興建仁川國際機場，共計歷時8年建造並加上6個月的試營運，於2001年起用，仁川國際機場公社(IIAC)成立於1999年，原屬南韓政府旗下之機場建設部門(建設公團)，後轉為國營事業。第一期建設由南韓政府挹注45%建設經費(2.5兆韓圜，約680億台幣)，第二期建設亦已完成，同樣由南韓政府挹注45%建設經費；目前進行中之第三期建設由於IIAC營收好轉，政府挹注建設經費占比預計降至25%。<text:span text:style-name="T29">2020</text:span><text:span text:style-name="T30">年</text:span><text:span text:style-name="T31">營運目標</text:span><text:span text:style-name="T32">國際航線旅客達1億人次，貨運量達700萬噸，起降架次1年達53萬次。</text:span></text:p>
      <text:p text:style-name="P33"><text:span text:style-name="T34">香港</text:span><text:span text:style-name="T35">赤</text:span><text:span text:style-name="T36">鱲</text:span><text:span text:style-name="T37">角</text:span><text:span text:style-name="T38">機場：</text:span><text:span text:style-name="T39">1990年代起展開香港赤鱲角國際機場之新建計畫，</text:span><text:span text:style-name="T40">包括</text:span><text:span text:style-name="T41">鉅額之填海造地及基礎建設等費用。新機場建設初</text:span><text:soft-page-break/><text:span text:style-name="T42">期之資金由香港政府編列預算支應，完成基礎建設(填海造地、道路及水電等)後，再以資產作價方式移轉給香港機場管理局</text:span><text:span text:style-name="T43">(HKAA)</text:span><text:span text:style-name="T44">，為香港特別行政區政府100%持股公司，專責營運及管理香港赤鱲角國際機場。香港政府於HKAA成立初期對其挹注366億港幣(約台幣1,540億元)，取得50年機場營運權與土地使用權。香港政府在</text:span><text:span text:style-name="T45">HKAA</text:span><text:span text:style-name="T46">成立後，即停止對其資金援助。HKAA自籌資金辦理跑道、旅客航廈及機場周邊開發之投資興建</text:span><text:span text:style-name="T47">，並</text:span><text:span text:style-name="T48">將機場土地租</text:span><text:span text:style-name="T49">予</text:span><text:span text:style-name="T50">民間企業，由民間企業自行投資興建貨運設施、</text:span><text:span text:style-name="T51">燃料</text:span><text:span text:style-name="T52">設施等</text:span><text:span text:style-name="T53">；</text:span><text:span text:style-name="T54">202</text:span><text:span text:style-name="T55">5</text:span><text:span text:style-name="T56">年</text:span><text:span text:style-name="T57">營運目標</text:span><text:span text:style-name="T58">客運國際航線8,000萬人次，貨運800萬噸，起降架次49萬次。</text:span><text:bookmark-end text:name="_Toc3329595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5:59:00Z</meta:creation-date>
    <dc:date>2017-12-16T05:59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