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20行高" style:family="paragraph">
      <style:paragraph-properties fo:margin-left="0.393in" fo:text-indent="-0.393in">
        <style:tab-stops>
          <style:tab-stop style:type="left" style:position="0.1979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6527in"/>
    </style:style>
    <style:style style:name="TableColumn20" style:family="table-column">
      <style:table-column-properties style:column-width="1.6527in"/>
    </style:style>
    <style:style style:name="TableColumn21" style:family="table-column">
      <style:table-column-properties style:column-width="1.6527in"/>
    </style:style>
    <style:style style:name="Table17" style:family="table">
      <style:table-properties style:width="5.8444in" fo:margin-left="0.075in" table:align="lef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P34" style:parent-style-name="表格內文14行高" style:family="paragraph">
      <style:paragraph-properties fo:text-align="justify"/>
    </style:style>
    <style:style style:name="P35" style:parent-style-name="表格內文14行高" style:family="paragraph">
      <style:paragraph-properties fo:text-align="justify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P39" style:parent-style-name="表格內文14行高" style:family="paragraph">
      <style:paragraph-properties fo:text-align="justify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P43" style:parent-style-name="表格內文14行高" style:family="paragraph">
      <style:paragraph-properties fo:text-align="justify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P49" style:parent-style-name="表格內文14行高" style:family="paragraph">
      <style:paragraph-properties fo:text-align="justify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P53" style:parent-style-name="表格內文14行高" style:family="paragraph">
      <style:paragraph-properties fo:text-align="justify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P62" style:parent-style-name="表格內文14行高" style:family="paragraph">
      <style:paragraph-properties fo:text-align="justify"/>
    </style:style>
    <style:style style:name="P63" style:parent-style-name="表格內文14行高" style:family="paragraph">
      <style:paragraph-properties fo:text-align="justify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P67" style:parent-style-name="表格內文14行高" style:family="paragraph">
      <style:paragraph-properties fo:text-align="justify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P71" style:parent-style-name="表格內文14行高" style:family="paragraph">
      <style:paragraph-properties fo:text-align="justify"/>
    </style:style>
    <style:style style:name="P72" style:parent-style-name="表格內文14行高" style:family="paragraph">
      <style:paragraph-properties fo:text-align="justify"/>
    </style:style>
    <style:style style:name="P73" style:parent-style-name="第一層16號字" style:family="paragraph">
      <style:paragraph-properties fo:break-before="page" fo:margin-left="0.4493in" fo:text-indent="-0.4493in">
        <style:tab-stops/>
      </style:paragraph-properties>
    </style:style>
    <style:style style:name="P74" style:parent-style-name="姓名及分機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32959511"/><text:bookmark-start text:name="_Toc394561759"/>二、鄰近國家航空城<text:bookmark-end text:name="_Toc332959511"/>之比較<text:bookmark-end text:name="_Toc394561759"/></text:p>
      <text:p text:style-name="P7">有關國際上航空城開發經費分攤原則，主要型式為為政府機關、機場公司及民間投資，茲就香港港赤鱲角機場、韓國仁川機場與我國規劃之比較詳附表4。</text:p>
      <text:p text:style-name="P8"><text:span text:style-name="T9">附</text:span><text:span text:style-name="T10">表</text:span><text:span text:style-name="T11">4</text:span><text:span text:style-name="T12"><text:s/></text:span><text:span text:style-name="T13">：</text:span><text:span text:style-name="T14">香港赤鱲</text:span><text:span text:style-name="T15">角機場、韓國仁川</text:span><text:span text:style-name="T16">機場經費分攤原則比較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表格內文14行高">投資者</text:p>
          </table:table-cell>
          <table:table-cell table:style-name="TableCell24">
            <text:p text:style-name="P25">香港赤鱲角機場</text:p>
          </table:table-cell>
          <table:table-cell table:style-name="TableCell26">
            <text:p text:style-name="P27">韓國仁川機場</text:p>
          </table:table-cell>
          <table:table-cell table:style-name="TableCell28">
            <text:p text:style-name="P29">我國桃園國際機場</text:p>
          </table:table-cell>
        </table:table-row>
        <table:table-row table:style-name="TableRow30">
          <table:table-cell table:style-name="TableCell31">
            <text:p text:style-name="表格內文14行高">政府(中央或地方)</text:p>
          </table:table-cell>
          <table:table-cell table:style-name="TableCell32">
            <text:p text:style-name="P33">填海造地</text:p>
            <text:p text:style-name="P34">交通建設(道路、軌道)</text:p>
            <text:p text:style-name="P35">電力、通訊等機楚建設整備</text:p>
            <text:p text:style-name="P36">飛航安全設施(塔台、塔台管制系統建置、海關設施等)</text:p>
          </table:table-cell>
          <table:table-cell table:style-name="TableCell37">
            <text:p text:style-name="P38">填海造地</text:p>
            <text:p text:style-name="P39">交通建設(道路、軌道)</text:p>
            <text:p text:style-name="P40"/>
          </table:table-cell>
          <table:table-cell table:style-name="TableCell41">
            <text:p text:style-name="P42">用地取得</text:p>
            <text:p text:style-name="P43">聯外道路建設費用</text:p>
            <text:p text:style-name="P44">航空設施內之航管塔台(ATC)及其航管系統等飛航安全設施</text:p>
          </table:table-cell>
        </table:table-row>
        <table:table-row table:style-name="TableRow45">
          <table:table-cell table:style-name="TableCell46">
            <text:p text:style-name="表格內文14行高">機場公司</text:p>
          </table:table-cell>
          <table:table-cell table:style-name="TableCell47">
            <text:p text:style-name="P48">機場基本設施(跑道、停機坪等)</text:p>
            <text:p text:style-name="P49">旅客航廈</text:p>
            <text:p text:style-name="P50">周邊開發(sky city)</text:p>
          </table:table-cell>
          <table:table-cell table:style-name="TableCell51">
            <text:p text:style-name="P52">機場基本設施(跑道、停機坪等)</text:p>
            <text:p text:style-name="P53">旅客航廈</text:p>
            <text:p text:style-name="P54">周邊開發(宗永地區)</text:p>
          </table:table-cell>
          <table:table-cell table:style-name="TableCell55">
            <text:p text:style-name="P56">主要航空設施</text:p>
            <text:p text:style-name="P57">地面運輸中心</text:p>
          </table:table-cell>
        </table:table-row>
        <table:table-row table:style-name="TableRow58">
          <table:table-cell table:style-name="TableCell59">
            <text:p text:style-name="表格內文14行高">民間企業</text:p>
          </table:table-cell>
          <table:table-cell table:style-name="TableCell60">
            <text:p text:style-name="P61">貨運站</text:p>
            <text:p text:style-name="P62">航空輔助設施(空廚、輸油系統等)</text:p>
            <text:p text:style-name="P63">高速道路</text:p>
            <text:p text:style-name="P64">海底隧道</text:p>
          </table:table-cell>
          <table:table-cell table:style-name="TableCell65">
            <text:p text:style-name="P66">貨運站</text:p>
            <text:p text:style-name="P67">航空輔助設施(空廚、輸油系統等)</text:p>
            <text:p text:style-name="P68">物流設施</text:p>
          </table:table-cell>
          <table:table-cell table:style-name="TableCell69">
            <text:p text:style-name="P70">貨運站</text:p>
            <text:p text:style-name="P71">複合式商業設施</text:p>
            <text:p text:style-name="P72">自由貿易港區</text:p>
          </table:table-cell>
        </table:table-row>
      </table:table>
      <text:p text:style-name="表格內文14行高">※註：1.資料來源，園區綱要計畫期末報告，本研究彙整。<text:bookmark-start text:name="_Toc332959513"/></text:p>
      <text:p text:style-name="P73"><text:bookmark-end text:name="_Toc332959513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