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 style:font-size-complex="12pt"/>
    </style:style>
    <style:style style:name="T12" style:parent-style-name="預設段落字型" style:family="text">
      <style:text-properties fo:font-weight="bold" style:font-weight-asian="bold" style:font-size-complex="12pt"/>
    </style:style>
    <style:style style:name="T13" style:parent-style-name="預設段落字型" style:family="text">
      <style:text-properties fo:font-weight="bold" style:font-weight-asian="bold" style:font-size-complex="12pt"/>
    </style:style>
    <style:style style:name="T14" style:parent-style-name="預設段落字型" style:family="text">
      <style:text-properties fo:font-weight="bold" style:font-weight-asian="bold" style:font-size-complex="12pt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P18" style:parent-style-name="一二三" style:family="paragraph">
      <style:paragraph-properties fo:margin-left="0.8402in" fo:text-indent="-0.25in">
        <style:tab-stops/>
      </style:paragraph-properties>
    </style:style>
    <style:style style:name="P19" style:parent-style-name="一二三" style:family="paragraph">
      <style:paragraph-properties fo:margin-left="0.8402in" fo:text-indent="-0.25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註腳參照" style:family="text">
      <style:text-properties style:font-size-complex="12pt"/>
    </style:style>
    <style:style style:name="P23" style:parent-style-name="表格內文14行高" style:family="paragraph">
      <style:paragraph-properties fo:margin-left="0.1826in" fo:text-indent="-0.1826in">
        <style:tab-stops/>
      </style:paragraph-properties>
    </style:style>
    <style:style style:name="P24" style:parent-style-name="一二三" style:family="paragraph">
      <style:paragraph-properties fo:margin-left="0.8402in" fo:text-indent="-0.25in">
        <style:tab-stops/>
      </style:paragraph-properties>
    </style:style>
    <style:style style:name="P25" style:parent-style-name="內文" style:family="paragraph">
      <style:paragraph-properties fo:line-height="0.3333in"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32" style:family="table">
      <style:table-properties style:width="6.0048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line-height="0.1527in" fo:margin-left="-0.075in" fo:margin-right="-0.075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line-height="0.1527in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-complex="細明體"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/>
    </style:style>
    <style:style style:name="T99" style:parent-style-name="預設段落字型" style:family="text">
      <style:text-properties style:font-name-complex="細明體" fo:font-weight="bold" style:font-weight-asian="bold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註腳參照" style:family="text">
      <style:text-properties style:font-name-complex="新細明體" style:letter-kerning="false" style:language-complex="hi" style:country-complex="IN"/>
    </style:style>
    <style:style style:name="P102" style:parent-style-name="表格內文14行高" style:family="paragraph">
      <style:paragraph-properties fo:margin-left="0.1958in" fo:text-indent="-0.1958in">
        <style:tab-stops/>
      </style:paragraph-properties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T104" style:parent-style-name="預設段落字型" style:family="text">
      <style:text-properties style:font-name-complex="新細明體" style:letter-kerning="false" style:language-complex="hi" style:country-complex="IN"/>
    </style:style>
    <style:style style:name="T105" style:parent-style-name="預設段落字型" style:family="text">
      <style:text-properties style:font-name-complex="新細明體" style:letter-kerning="false" style:language-complex="hi" style:country-complex="IN"/>
    </style:style>
    <style:style style:name="T106" style:parent-style-name="預設段落字型" style:family="text">
      <style:text-properties style:font-name-complex="新細明體" style:letter-kerning="false" style:language-complex="hi" style:country-complex="IN"/>
    </style:style>
    <style:style style:name="T107" style:parent-style-name="註腳參照" style:family="text">
      <style:text-properties style:font-name-complex="新細明體" style:letter-kerning="false" style:language-complex="hi" style:country-complex="IN"/>
    </style:style>
    <style:style style:name="P108" style:parent-style-name="表格內文14行高" style:family="paragraph">
      <style:paragraph-properties fo:margin-left="0.1826in" fo:text-indent="-0.1826in">
        <style:tab-stops/>
      </style:paragraph-properties>
    </style:style>
    <style:style style:name="T109" style:parent-style-name="預設段落字型" style:family="text">
      <style:text-properties style:font-name-complex="新細明體" style:letter-kerning="false" style:language-complex="hi" style:country-complex="IN"/>
    </style:style>
    <style:style style:name="T110" style:parent-style-name="預設段落字型" style:family="text">
      <style:text-properties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-complex="新細明體" style:letter-kerning="false" style:language-complex="hi" style:country-complex="IN"/>
    </style:style>
    <style:style style:name="T112" style:parent-style-name="預設段落字型" style:family="text">
      <style:text-properties style:font-name-complex="新細明體" style:letter-kerning="false" style:language-complex="hi" style:country-complex="IN"/>
    </style:style>
    <style:style style:name="T113" style:parent-style-name="預設段落字型" style:family="text">
      <style:text-properties style:font-name-complex="新細明體" style:letter-kerning="false" style:language-complex="hi" style:country-complex="IN"/>
    </style:style>
    <style:style style:name="T114" style:parent-style-name="預設段落字型" style:family="text">
      <style:text-properties style:font-name-complex="新細明體" style:letter-kerning="false" style:language-complex="hi" style:country-complex="IN"/>
    </style:style>
    <style:style style:name="T115" style:parent-style-name="預設段落字型" style:family="text">
      <style:text-properties style:font-name-complex="新細明體" style:letter-kerning="false" style:language-complex="hi" style:country-complex="IN"/>
    </style:style>
    <style:style style:name="T116" style:parent-style-name="預設段落字型" style:family="text">
      <style:text-properties style:font-name-complex="新細明體" style:letter-kerning="false" style:language-complex="hi" style:country-complex="IN"/>
    </style:style>
    <style:style style:name="P117" style:parent-style-name="表格內文14行高" style:family="paragraph">
      <style:paragraph-properties fo:margin-left="0.1972in" fo:text-indent="-0.1972in">
        <style:tab-stops/>
      </style:paragraph-properties>
    </style:style>
    <style:style style:name="P118" style:parent-style-name="一二三" style:family="paragraph">
      <style:paragraph-properties fo:margin-left="0.5895in" fo:text-indent="-0.1965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style:font-name-complex="細明體" fo:font-weight="bold" style:font-weight-asian="bold"/>
    </style:style>
    <style:style style:name="T121" style:parent-style-name="預設段落字型" style:family="text">
      <style:text-properties style:font-name-complex="細明體"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style:font-name-complex="細明體" fo:font-weight="bold" style:font-weight-asian="bold"/>
    </style:style>
    <style:style style:name="P124" style:parent-style-name="一下內文縮2" style:family="paragraph">
      <style:paragraph-properties fo:margin-left="0.5902in" fo:text-indent="0.393in">
        <style:tab-stops/>
      </style:paragraph-properties>
    </style:style>
    <style:style style:name="T125" style:parent-style-name="預設段落字型" style:family="text">
      <style:text-properties style:font-name-complex="華康楷書體W5外字集"/>
    </style:style>
    <style:style style:name="T126" style:parent-style-name="預設段落字型" style:family="text">
      <style:text-properties style:font-name-complex="華康楷書體W5外字集"/>
    </style:style>
    <style:style style:name="T127" style:parent-style-name="預設段落字型" style:family="text">
      <style:text-properties style:font-name-complex="華康楷書體W5外字集"/>
    </style:style>
    <style:style style:name="T128" style:parent-style-name="預設段落字型" style:family="text">
      <style:text-properties style:font-name-complex="華康楷書體W5外字集"/>
    </style:style>
    <style:style style:name="T129" style:parent-style-name="預設段落字型" style:family="text">
      <style:text-properties style:font-name-complex="華康楷書體W5外字集"/>
    </style:style>
    <style:style style:name="T130" style:parent-style-name="預設段落字型" style:family="text">
      <style:text-properties style:font-name-complex="華康楷書體W5外字集"/>
    </style:style>
    <style:style style:name="P131" style:parent-style-name="表格內文14行高" style:family="paragraph">
      <style:paragraph-properties fo:margin-left="0.1826in" fo:text-indent="-0.1826in">
        <style:tab-stops/>
      </style:paragraph-properties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name-complex="華康楷書體W5外字集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P138" style:parent-style-name="第二層14號字" style:family="paragraph">
      <style:paragraph-properties fo:break-before="page" fo:margin-left="0.3937in" fo:text-indent="-0.3937in">
        <style:tab-stops/>
      </style:paragraph-properties>
    </style:style>
    <style:style style:name="P139" style:parent-style-name="姓名及分機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26573909"/><text:bookmark-start text:name="_Toc332959514"/><text:bookmark-start text:name="_Toc394561763"/>三、各階段財務評估差異性大且未有效整合，潛藏財務風險及營運風險，恐加重中央政府財政負擔，影響我國交通資源有效配置<text:bookmark-end text:name="_Toc394561763"/></text:p>
      <text:p text:style-name="P7"><text:span text:style-name="T8"></text:span><text:span text:style-name="T9">各階</text:span><text:span text:style-name="T10">段</text:span><text:span text:style-name="T11">財務</text:span><text:span text:style-name="T12">評估</text:span><text:span text:style-name="T13">差異</text:span><text:span text:style-name="T14">性大</text:span><text:span text:style-name="T15">且未有效整合</text:span><text:span text:style-name="T16">，</text:span><text:span text:style-name="T17">潛藏財務風險及營運風險</text:span></text:p>
      <text:list text:style-name="LFO38" text:continue-numbering="true">
        <text:list-item>
          <text:p text:style-name="P18">園區擴建用地之區段徵收開發成本：綱要計畫評估成本為687億元(含貸款利息)，2016年借款餘額達最高到424億元，未來配餘地標售，30年後可達財務自償，自償率為101.87％；惟依據特定區計畫評估需1,024億元(增加72%)，卻僅列示貸款利息176億元。</text:p>
        </text:list-item>
        <text:list-item>
          <text:p text:style-name="P19"><text:span text:style-name="T20">園區</text:span>建設經費<text:span text:style-name="T21">：</text:span>綱要計畫預估為1,735億元，政府未出資，以借款方式支應，2030年為借款高峰期，借款餘額達1,199億元，預計2050年償還貸款，總經費達2,495億元<text:span text:style-name="T22"><text:note text:note-class="footnote" text:id="_ftn0"><text:note-citation>1</text:note-citation><text:note-body><text:p text:style-name="P23">建設經費1,735億元(當年幣值，不含利息)，建設期間(2011~2030年)之分年建設資金需求，若全數以舉債支應，預計仍可於2050年償還借款。</text:p></text:note-body></text:note></text:span>，惟機場公司自籌辦理園區建設可預見高度財務風險，恐導致未來機場園區之建設無法順利推動及機場公司營運風險增加。經實施計畫重新設算財務需求，雖降低至1,530億元，係假設政府增資機場公司257億元，調整負債股東權益比率，總經費將可降為1,892億元，惟該公司未來財務風險仍屬偏高(詳附表7)。</text:p>
        </text:list-item>
        <text:list-item>
          <text:p text:style-name="P24">鑒於桃園航空城各階段財務評估差異性大，潛藏高度財務風險及營運風險，且計畫範圍所涉建設項目及財務評估未臻周全，尚難據以瞭解整體財務狀況，並進行有效之財務可行性分析。</text:p>
        </text:list-item>
      </text:list>
      <text:soft-page-break/>
      <text:p text:style-name="P25"><text:span text:style-name="T26">附</text:span><text:span text:style-name="T27">表</text:span><text:span text:style-name="T28">7</text:span><text:span text:style-name="T29">：</text:span><text:span text:style-name="T30">園區建設資金財務計畫比較表 <text:s text:c="10"/></text:span><text:span text:style-name="T31">單位：新臺幣億元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表格內文14行高">項目</text:p>
          </table:table-cell>
          <table:covered-table-cell/>
          <table:table-cell table:style-name="TableCell40" table:number-columns-spanned="2">
            <text:p text:style-name="P41">綱要計畫</text:p>
          </table:table-cell>
          <table:covered-table-cell/>
          <table:table-cell table:style-name="TableCell42">
            <text:p text:style-name="P43">實施計畫</text:p>
          </table:table-cell>
        </table:table-row>
        <table:table-row table:style-name="TableRow44">
          <table:table-cell table:style-name="TableCell45">
            <text:p text:style-name="表格內文14行高">建設資金需求</text:p>
          </table:table-cell>
          <table:table-cell table:style-name="TableCell46">
            <text:p text:style-name="表格內文14行高"/>
          </table:table-cell>
          <table:table-cell table:style-name="TableCell47" table:number-columns-spanned="2">
            <text:p text:style-name="P48">1,735</text:p>
          </table:table-cell>
          <table:covered-table-cell/>
          <table:table-cell table:style-name="TableCell49">
            <text:p text:style-name="P50">1,530</text:p>
          </table:table-cell>
        </table:table-row>
        <table:table-row table:style-name="TableRow51">
          <table:table-cell table:style-name="TableCell52" table:number-rows-spanned="2">
            <text:p text:style-name="表格內文14行高">政府增資計畫</text:p>
          </table:table-cell>
          <table:table-cell table:style-name="TableCell53">
            <text:p text:style-name="表格內文14行高">政府增資金額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420</text:p>
          </table:table-cell>
          <table:table-cell table:style-name="TableCell58">
            <text:p text:style-name="P59">257</text:p>
          </table:table-cell>
        </table:table-row>
        <table:table-row table:style-name="TableRow60">
          <table:covered-table-cell>
            <text:p text:style-name="表格內文14行高"/>
          </table:covered-table-cell>
          <table:table-cell table:style-name="TableCell61">
            <text:p text:style-name="表格內文14行高">負債與股東權益比</text:p>
          </table:table-cell>
          <table:table-cell table:style-name="TableCell62">
            <text:p text:style-name="表格內文14行高">-</text:p>
          </table:table-cell>
          <table:table-cell table:style-name="TableCell63">
            <text:p text:style-name="P64">不超過1.5倍</text:p>
          </table:table-cell>
          <table:table-cell table:style-name="TableCell65">
            <text:p text:style-name="P66">2018年以前不超過1.5倍；2019年以後不超過2.0倍</text:p>
          </table:table-cell>
        </table:table-row>
        <table:table-row table:style-name="TableRow67">
          <table:table-cell table:style-name="TableCell68" table:number-rows-spanned="3">
            <text:p text:style-name="表格內文14行高">財務主要指標</text:p>
          </table:table-cell>
          <table:table-cell table:style-name="TableCell69">
            <text:p text:style-name="表格內文14行高"><text:span text:style-name="T70">期末借款餘額(高峰期)</text:span></text:p>
          </table:table-cell>
          <table:table-cell table:style-name="TableCell71">
            <text:p text:style-name="P72">1,199</text:p>
          </table:table-cell>
          <table:table-cell table:style-name="TableCell73">
            <text:p text:style-name="P74">779</text:p>
          </table:table-cell>
          <table:table-cell table:style-name="TableCell75">
            <text:p text:style-name="P76">673</text:p>
          </table:table-cell>
        </table:table-row>
        <table:table-row table:style-name="TableRow77">
          <table:covered-table-cell>
            <text:p text:style-name="表格內文14行高"/>
          </table:covered-table-cell>
          <table:table-cell table:style-name="TableCell78">
            <text:p text:style-name="表格內文14行高">利息費用(至2050年)</text:p>
          </table:table-cell>
          <table:table-cell table:style-name="TableCell79">
            <text:p text:style-name="P80">760</text:p>
          </table:table-cell>
          <table:table-cell table:style-name="TableCell81">
            <text:p text:style-name="P82">436</text:p>
          </table:table-cell>
          <table:table-cell table:style-name="TableCell83">
            <text:p text:style-name="P84">361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表格內文14行高">總經費</text:p>
          </table:table-cell>
          <table:table-cell table:style-name="TableCell87">
            <text:p text:style-name="P88">2,495</text:p>
          </table:table-cell>
          <table:table-cell table:style-name="TableCell89">
            <text:p text:style-name="P90">2,165</text:p>
          </table:table-cell>
          <table:table-cell table:style-name="TableCell91">
            <text:p text:style-name="P92">1,892</text:p>
          </table:table-cell>
        </table:table-row>
      </table:table>
      <text:p text:style-name="表格內文14行高">※註，資料來源，臺灣桃園國際機場園區實施計畫第6-46頁。</text:p>
      <text:p text:style-name="P93"><text:span text:style-name="T94"></text:span><text:span text:style-name="T95">建設經費未能覈實編列，</text:span><text:span text:style-name="T96">恐加重政府財政負擔，</text:span><text:span text:style-name="T97">影響</text:span><text:span text:style-name="T98">我國</text:span><text:span text:style-name="T99">交通資源配置</text:span></text:p>
      <text:p text:style-name="P100">除前揭各財務主體曝露高財務風險及營運風險，將造成政府潛在負擔外，尚有部分公共建設由總預算支應，如部分道路納入「生活圈道路建設計畫」，由中央政府專款補助40億元<text:span text:style-name="T101"><text:note text:note-class="footnote" text:id="_ftn1"><text:note-citation>2</text:note-citation><text:note-body><text:p text:style-name="P102">航空城聯外道路江揆允補助，中央社，2014年4月9日。<text:s/></text:p></text:note-body></text:note></text:span>；桃園機場聯外捷運系統建設總經費1,138億元，103年度交通部公務預算編列30億元支應；部分聯外道路經費運用國道基金211億元，以上各項均無相關財務及經濟效益評估。</text:p>
      <text:p text:style-name="P103"><text:span text:style-name="T104">公共工程財務評估</text:span><text:span text:style-name="T105">常</text:span><text:span text:style-name="T106">過度樂觀，以蘇格蘭愛丁堡的國會大廈為例，實際完工比預算高出10倍</text:span><text:span text:style-name="T107"><text:note text:note-class="footnote" text:id="_ftn2"><text:note-citation>3</text:note-citation><text:note-body><text:p text:style-name="P108">鄭婷方、梁少珊，理性數據+動人故事才能讓民眾「有感」，遠見雜誌，第324期，102年6月1日。</text:p></text:note-body></text:note></text:span><text:span text:style-name="T109">，</text:span><text:span text:style-name="T110">我國重大</text:span><text:span text:style-name="T111">公共</text:span><text:span text:style-name="T112">工程建設計畫</text:span><text:span text:style-name="T113">亦</text:span><text:span text:style-name="T114">屢見</text:span><text:span text:style-name="T115">追加工程款</text:span><text:span text:style-name="T116">。</text:span>時值政府財政困窘，截至102年底債務餘額達5兆1,640億元<text:span text:style-name="註腳參照"><text:note text:note-class="footnote" text:id="_ftn3"><text:note-citation>4</text:note-citation><text:note-body><text:p text:style-name="P117">國庫暑網站，中央政府一年以上債務未償餘額102年度院編決算數。</text:p></text:note-body></text:note></text:span>，達到歷史新高，桃園航空城龐鉅公共建設資金需求，恐加重中央政府財政負擔，影響我國交通資源整體配置。</text:p>
      <text:p text:style-name="P118"><text:span text:style-name="T119"></text:span><text:span text:style-name="T120">附近地區建設經費</text:span><text:span text:style-name="T121">是否</text:span><text:span text:style-name="T122">造成</text:span><text:span text:style-name="T123">地方財政壓力，應提早因應</text:span></text:p>
      <text:p text:style-name="P124">桃園縣政府以實施平均地權基<text:span text:style-name="T125">金</text:span>支應區段徵收開發成本，<text:soft-page-break/>並向銀<text:span text:style-name="T126">行</text:span>聯合借貸<text:span text:style-name="T127">方</text:span>式籌措資<text:span text:style-name="T128">金</text:span>，未來將以剩餘可建築用地以<text:span text:style-name="T129">標</text:span>售等處分<text:span text:style-name="T130">方</text:span>式償還借款<text:span text:style-name="註腳參照"><text:note text:note-class="footnote" text:id="_ftn4"><text:note-citation>5</text:note-citation><text:note-body><text:p text:style-name="P131"><text:span text:style-name="T132">桃園縣政府，「桃園航空城附近地區建設計畫」區段徵收公益性及必要性評估報告</text:span><text:span text:style-name="T133">，</text:span><text:span text:style-name="T134">102年4月10日</text:span><text:span text:style-name="T135">。</text:span></text:p></text:note-body></text:note></text:span>，桃園縣政府截至102年底之一年以上債務餘額為218.75億元，未來鉅額舉債恐對桃園縣政府財政造成壓力，並引起<text:span text:style-name="T136">外</text:span>界質疑，桃園縣政府亦應提早因應。</text:p>
      <text:p text:style-name="P137"/>
      <text:p text:style-name="P138"><text:bookmark-end text:name="_Toc326573909"/><text:bookmark-end text:name="_Toc332959514"/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5:59:00Z</meta:creation-date>
    <dc:date>2017-12-16T05:59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4" meta:paragraph-count="2" meta:word-count="198" meta:character-count="1326" meta:row-count="9" meta:non-whitespace-character-count="1130"/>
  </office:meta>
</office:document-meta>
</file>