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text-indent="-0.1388in"/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0979in" fo:text-indent="-0.0979in">
        <style:tab-stops/>
      </style:paragraph-properties>
    </style:style>
    <style:style style:name="T9" style:parent-style-name="註腳參照" style:family="text">
      <style:text-properties style:font-size-complex="12pt"/>
    </style:style>
    <style:style style:name="P10" style:parent-style-name="表格內文14行高" style:family="paragraph">
      <style:paragraph-properties fo:margin-left="0.0979in" fo:text-indent="-0.0979in">
        <style:tab-stops/>
      </style:paragraph-properties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註腳參照" style:family="text">
      <style:text-properties style:font-size-complex="12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3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36" style:parent-style-name="表格內文20行高" style:family="paragraph">
      <style:paragraph-properties fo:line-height="0.1944in" fo:margin-left="0.6298in" fo:margin-right="-0.0986in" fo:text-indent="-0.1381in">
        <style:tab-stops/>
      </style:paragraph-properties>
      <style:text-properties fo:color="#000000" style:font-size-complex="12pt"/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26573909"/><text:bookmark-start text:name="_Toc332959514"/><text:bookmark-start text:name="_Toc394561765"/>五、桃園航空自由港區推動多年，出租率未達7成，辦理自由經濟示範區第1期計畫績效尚未顯現<text:bookmark-end text:name="_Toc394561765"/></text:p>
      <text:p text:style-name="P7">行政院於94年5月25日核定同意遠雄公司設置為桃園航空自由貿易港區(以下簡稱桃園航空自由港區)<text:span text:style-name="註腳參照"><text:note text:note-class="footnote" text:id="_ftn0"><text:note-citation>1</text:note-citation><text:note-body><text:p text:style-name="P8">桃園航空自由港區係由民航局於92年5月30日以BOT方式，特許期限為50年（簽約日期92年5月30日），由遠雄公司興建開發並招商營運，民航局收取租金及權利金。</text:p></text:note-body></text:note></text:span>，採先建廠後租賃之模式，94年完成第1期工程後提供2棟加值廠房及處理量50萬噸之貨運站功能，預計107年度完成全區開發，提供13棟廠房(預計3棟物流廠房於103年中旬先行完工)及年處理量100萬公噸之貨運站功能；截至103年4月底止，出租率僅達68.9%<text:span text:style-name="T9"><text:note text:note-class="footnote" text:id="_ftn1"><text:note-citation>2</text:note-citation><text:note-body><text:p text:style-name="P10"><text:span text:style-name="T11">第1期2棟加值型廠房之可出租面積(樓地板面積)，係自95年度至103年度均為2</text:span><text:span text:style-name="T12">萬</text:span><text:span text:style-name="T13">7,558.6坪</text:span>，目前已出租1萬8,976.85坪，出租率為68.86％。<text:span text:style-name="T14"><text:s/></text:span></text:p></text:note-body></text:note></text:span>。</text:p>
      <text:p text:style-name="P15">102年度桃園航空自由港區之貿易量及貿易值分別為2.8萬公噸及1,672億元，為96年度迄今之新高，分別占我國整體自由貿易港區之0.2%及24.9%，惟其貢獻仍屬有限。<text:span text:style-name="T16">截至103年4月底，進駐廠商家數為35家，員工人數達1,204人，</text:span><text:span text:style-name="T17">以電子業者居多，其中外商13家</text:span><text:span text:style-name="T18">，</text:span><text:span text:style-name="T19">由於</text:span><text:span text:style-name="T20">未設單一窗口，法令繁多且法規</text:span><text:span text:style-name="T21">解釋</text:span>不一<text:span text:style-name="T22">，投資者無所適從；外勞申請困難、無租稅實質優惠、租金太貴…等問題</text:span><text:span text:style-name="T23"><text:note text:note-class="footnote" text:id="_ftn2"><text:note-citation>3</text:note-citation><text:note-body><text:p text:style-name="表格內文14行高">如果，航空城與自貿區計畫成功，遠見雜誌，第325期，102年7月1日，<text:span text:style-name="T24"><text:s/></text:span></text:p></text:note-body></text:note></text:span><text:span text:style-name="T25">，</text:span><text:span text:style-name="T26">致現階段</text:span><text:span text:style-name="T27">該</text:span><text:span text:style-name="T28">自由港</text:span><text:span text:style-name="T29">區</text:span><text:span text:style-name="T30">經營績效不佳，</text:span><text:span text:style-name="T31">有待積</text:span><text:span text:style-name="T32">極</text:span><text:span text:style-name="T33">改進。</text:span><text:span text:style-name="T34"><text:s/></text:span></text:p>
      <text:p text:style-name="P35">自102年8月起配合政府政策辦理經濟示範區第一階段推動計畫，以自由貿易港區為核心推動，以「委託加工」及「前店後廠」之利基模式再與強化，有東風航空貨運承攬有限公司…等4家物流業申請設立，並核准了11件自由貿易港區業者委外進行簡易加工的申請案，整體績效未見顯著提升。自由港區除第2期工<text:soft-page-break/>程尚有大量廠房空間釋出外，未來港區由45公頃增加為175公頃(新增130公頃)，擴充之港區將引進物流、製造及支援等機能，預計由民間參與投資196億元，是否能有效運用有待考驗。<text:bookmark-start text:name="_Toc332959518"/><text:bookmark-start text:name="_Toc390158997"/><text:bookmark-end text:name="_Toc326573909"/><text:bookmark-end text:name="_Toc332959514"/></text:p>
      <text:p text:style-name="P36"><text:bookmark-end text:name="_Toc332959518"/><text:bookmark-end text:name="_Toc3901589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