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華康細明體外字集"/>
    </style:style>
    <style:style style:name="T9" style:parent-style-name="預設段落字型" style:family="text">
      <style:text-properties style:font-name-complex="華康細明體外字集"/>
    </style:style>
    <style:style style:name="T10" style:parent-style-name="預設段落字型" style:family="text">
      <style:text-properties style:font-name-complex="華康細明體外字集"/>
    </style:style>
    <style:style style:name="T11" style:parent-style-name="預設段落字型" style:family="text">
      <style:text-properties style:font-name-complex="華康細明體外字集"/>
    </style:style>
    <style:style style:name="T12" style:parent-style-name="預設段落字型" style:family="text">
      <style:text-properties style:font-name-complex="華康細明體外字集"/>
    </style:style>
    <style:style style:name="T13" style:parent-style-name="預設段落字型" style:family="text">
      <style:text-properties style:font-name-complex="華康細明體外字集"/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94561767"/>一、中央政府總預算應能有效衡量施政成本及整體資源配置情形，強化財務管理機制<text:bookmark-end text:name="_Toc394561767"/></text:p>
      <text:p text:style-name="P7">中央政府總預算應能充分衡量施政成本，俾利檢討政府施政之良窳，依據<text:span text:style-name="T8">預算法第37條及49條規定，歲出應按政事別、計畫或業務別與用途別科目編製，以利計算合理公務成本，</text:span><text:span text:style-name="T9">且</text:span><text:span text:style-name="T10">歲出政事別為預算審查重點項目</text:span><text:span text:style-name="T11">之一</text:span><text:span text:style-name="T12">，</text:span>交通發展建設為促進經濟成長重要因素，故交通建設經費應完整揭露全貌，俾有效衡量及評估，以利資源有效配置並確實提升整體經濟<text:span text:style-name="T13">發展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6:00:00Z</meta:creation-date>
    <dc:date>2017-12-16T06:00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