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-complex="新細明體" style:letter-kerning="false" style:language-complex="hi" style:country-complex="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line-height="0.3333in"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94561771"/>五、應建立航空港區定位及產業特色，設立單一窗口服務，有效提升營運績效，積極籌劃空間運用<text:bookmark-end text:name="_Toc394561771"/></text:p>
      <text:p text:style-name="P7"><text:span text:style-name="T8">因應積極建立港區定位及產業特色，就法令面和管制面確實檢討，落實單一窗口有效率服務、縮短過渡期、維護MIT產品品質，積極提升</text:span><text:span text:style-name="T9">營運績效</text:span><text:span text:style-name="T10">，並</text:span><text:span text:style-name="T11">積極</text:span><text:span text:style-name="T12">規劃未來空間</text:span><text:span text:style-name="T13">有效</text:span><text:span text:style-name="T14">利</text:span><text:span text:style-name="T15">用</text:span><text:span text:style-name="T16">。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6:00:00Z</meta:creation-date>
    <dc:date>2017-12-16T06:00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