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fo:color="#000000"/>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註腳參照" style:family="text">
      <style:text-properties style:font-name="標楷體" fo:color="#000000"/>
    </style:style>
    <style:style style:name="P18" style:parent-style-name="註腳文字" style:family="paragraph">
      <style:paragraph-properties fo:text-align="justify" fo:line-height="0.1666in" fo:margin-left="0.0708in" fo:text-indent="-0.0708in">
        <style:tab-stops/>
      </style:paragraph-properties>
    </style:style>
    <style:style style:name="T19" style:parent-style-name="預設段落字型" style:family="text">
      <style:text-properties style:font-name="標楷體" fo:color="#000000"/>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text-position="sub 5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text-position="sub 5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text-position="sub 5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text-position="sub 50%"/>
    </style:style>
    <style:style style:name="T43" style:parent-style-name="預設段落字型" style:family="text">
      <style:text-properties style:font-name="標楷體" fo:color="#000000" style:language-asian="zh" style:country-asian="TW"/>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text-position="sub 5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P67" style:parent-style-name="一二三" style:family="paragraph">
      <style:paragraph-properties fo:margin-left="0.5902in" fo:text-indent="-0.1965in">
        <style:tab-stops/>
      </style:paragraph-properties>
    </style:style>
    <style:style style:name="T68" style:parent-style-name="預設段落字型" style:family="text">
      <style:text-properties style:font-size-complex="14pt"/>
    </style:style>
    <style:style style:name="T69" style:parent-style-name="預設段落字型" style:family="text">
      <style:text-properties style:text-position="sub 50%"/>
    </style:style>
    <style:style style:name="T70" style:parent-style-name="預設段落字型" style:family="text">
      <style:text-properties style:text-position="super 50%"/>
    </style:style>
    <style:style style:name="P71" style:parent-style-name="一二三" style:family="paragraph">
      <style:paragraph-properties fo:margin-left="0.5902in" fo:text-indent="-0.1965in">
        <style:tab-stops/>
      </style:paragraph-properties>
    </style:style>
    <style:style style:name="T72" style:parent-style-name="預設段落字型" style:family="text">
      <style:text-properties style:font-size-complex="14pt"/>
    </style:style>
    <style:style style:name="T73" style:parent-style-name="預設段落字型" style:family="text">
      <style:text-properties style:text-position="sub 50%"/>
    </style:style>
    <style:style style:name="T74" style:parent-style-name="預設段落字型" style:family="text">
      <style:text-properties style:text-position="super 50%"/>
    </style:style>
    <style:style style:name="P75" style:parent-style-name="一二三" style:family="paragraph">
      <style:paragraph-properties fo:margin-left="0.5902in" fo:text-indent="-0.1965in">
        <style:tab-stops/>
      </style:paragraph-properties>
    </style:style>
    <style:style style:name="T76" style:parent-style-name="預設段落字型" style:family="text">
      <style:text-properties style:font-size-complex="14pt"/>
    </style:style>
    <style:style style:name="T77" style:parent-style-name="預設段落字型" style:family="text">
      <style:text-properties style:text-position="sub 50%"/>
    </style:style>
    <style:style style:name="T78" style:parent-style-name="預設段落字型" style:family="text">
      <style:text-properties style:text-position="super 50%"/>
    </style:style>
    <style:style style:name="P79" style:parent-style-name="內文" style:family="paragraph">
      <style:paragraph-properties fo:margin-left="0.3937in" fo:text-indent="0.3937in">
        <style:tab-stops/>
      </style:paragraph-properties>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office:automatic-styles>
  <office:body>
    <office:text text:use-soft-page-breaks="true">
      <text:p text:style-name="P1">由空氣品質現況談空氣污染防制基金收支運用之效益</text:p>
      <text:p text:style-name="P7"><text:bookmark-start text:name="_Toc53977516"/><text:bookmark-start text:name="_Toc86148905"/><text:bookmark-start text:name="_Toc395173677"/><text:span text:style-name="T8">一、</text:span>我國空氣品質目標<text:bookmark-end text:name="_Toc395173677"/></text:p>
      <text:p text:style-name="P9"><text:span text:style-name="T10">為維護國民健康與生活環境，提高生活品質，行政院環境保護署(下稱環保署)依</text:span><text:span text:style-name="T11">空氣污染防制</text:span><text:span text:style-name="T12">法第5條第3項規定訂定「空氣品質標準」</text:span><text:span text:style-name="T13">，以規範空氣中足以直接或間接妨害民</text:span><text:span text:style-name="T14">眾</text:span><text:span text:style-name="T15">健康或生活環境之</text:span><text:span text:style-name="T16">空氣污染物</text:span><text:span text:style-name="T17"><text:note text:note-class="footnote" text:id="_ftn0"><text:note-citation>1</text:note-citation><text:note-body><text:p text:style-name="P18"><text:span text:style-name="T19">空氣污染物係指空氣中足以直接或間接妨害國民健康或生活環境之物質，其來源可廣泛分成固定污染源及移動污染源。移動污染源會因本身動力而改變位置之污染源，包括汽機車、火車、飛機、船舶、施工機具等，移動污染源以外之污染源統稱為固定污染源，包括工商廠場等較集中之點源</text:span><text:span text:style-name="T20">(</text:span><text:span text:style-name="T21">如工商業用鍋爐、焚化爐等煙囪</text:span><text:span text:style-name="T22">)</text:span><text:span text:style-name="T23">及較分散之面源</text:span><text:span text:style-name="T24">(</text:span><text:span text:style-name="T25">如油庫、加油站、土木施工及露天燃燒等</text:span><text:span text:style-name="T26">)</text:span><text:span text:style-name="T27">。目前我國計訂定總懸浮微粒</text:span><text:span text:style-name="T28">(TSP)</text:span><text:span text:style-name="T29">、</text:span><text:span text:style-name="T30">PM</text:span><text:span text:style-name="T31">10</text:span><text:span text:style-name="T32">、</text:span><text:span text:style-name="T33">SO</text:span><text:span text:style-name="T34">2</text:span><text:span text:style-name="T35">、</text:span><text:span text:style-name="T36">NO</text:span><text:span text:style-name="T37">2</text:span><text:span text:style-name="T38">、</text:span><text:span text:style-name="T39">CO</text:span><text:span text:style-name="T40">、</text:span><text:span text:style-name="T41">O</text:span><text:span text:style-name="T42">3</text:span><text:span text:style-name="T43">、</text:span><text:span text:style-name="T44">鉛</text:span><text:span text:style-name="T45">(Pb</text:span><text:span text:style-name="T46">)</text:span><text:span text:style-name="T47">及細懸浮微粒</text:span><text:span text:style-name="T48">(PM</text:span><text:span text:style-name="T49">2.5</text:span><text:span text:style-name="T50">)</text:span><text:span text:style-name="T51">空氣品質標準等8項空氣污染物排放標準。</text:span></text:p></text:note-body></text:note></text:span><text:span text:style-name="T52">在大氣環境中之容許量</text:span><text:span text:style-name="T53">；</text:span><text:span text:style-name="T54">另</text:span><text:span text:style-name="T55">完成空氣品質監測網建置工程，以監測我國空氣品質，作為發布空污預警、</text:span><text:span text:style-name="T56">制定</text:span><text:span text:style-name="T57">空氣污染防制政策</text:span><text:span text:style-name="T58">、執行</text:span><text:span text:style-name="T59">及</text:span><text:span text:style-name="T60">落實</text:span><text:span text:style-name="T61">管制作為之</text:span><text:span text:style-name="T62">依</text:span><text:span text:style-name="T63">循</text:span><text:span text:style-name="T64">；並</text:span><text:span text:style-name="T65">訂定下列空氣品質改善目標：</text:span><text:span text:style-name="T66"><text:s/></text:span></text:p>
      <text:p text:style-name="P67"><text:span text:style-name="T68"></text:span>短期目標：全國空氣品質良好及普通站日數比率(PSI≦100)達97%以上，PM<text:span text:style-name="T69">2.5</text:span>濃度年平均值達22.5μg/m<text:span text:style-name="T70">3</text:span>以下。</text:p>
      <text:p text:style-name="P71"><text:span text:style-name="T72"></text:span>中期目標：105年提升全國空氣品質良好及普通站日數比率達98.5%以上，PM<text:span text:style-name="T73">2.5</text:span>濃度年平均值達20μg/m<text:span text:style-name="T74">3</text:span>以下。</text:p>
      <text:p text:style-name="P75"><text:span text:style-name="T76"></text:span>長期目標：109年全國空氣品質良好及普通站日數比率達98.8%以上，PM<text:span text:style-name="T77">2.5</text:span>濃度年平均值達15μg/m<text:span text:style-name="T78">3</text:span>以下。</text:p>
      <text:p text:style-name="P79"><text:span text:style-name="T80">另因空氣污染具散逸特性，為進一步改善各地區的空氣品質，環保署將空氣污染物互相流通、地理位置及氣象條件相關聯之一個或多個縣市，劃為同一個空氣品質區</text:span><text:span text:style-name="T81">(下稱空品區)</text:span><text:span text:style-name="T82">，以進行區域性整合管制</text:span><text:span text:style-name="T83">，目前全國共劃成</text:span><text:span text:style-name="T84">北部、竹苗、中部、雲嘉南、高屏、宜蘭及花東等</text:span><text:span text:style-name="T85">7個空氣品質區並分別依其空氣品質現況，訂定與全國改善目標一致之空品區改善目標。</text:span><text:bookmark-end text:name="_Toc53977516"/><text:bookmark-end text:name="_Toc86148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cuhtmleditfont2" style:display-name="cuhtmleditfont2" style:family="text"/>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樣式目錄2左0.8字元凸出1.5字元右1字元" style:display-name="樣式 目錄 2 + 左:  0.8 字元 凸出:  1.5 字元 右:  1 字元"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1" style:display-name="樣式 目錄 2 + 左:  0.8 字元 凸出:  1.5 字元 右:  1 字元1"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2" style:display-name="樣式 目錄 2 + 左:  0.8 字元 凸出:  1.5 字元 右:  1 字元2"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3" style:display-name="樣式 目錄 2 + 左:  0.8 字元 凸出:  1.5 字元 右:  1 字元3"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4" style:display-name="樣式 目錄 2 + 左:  0.8 字元 凸出:  1.5 字元 右:  1 字元4"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5" style:display-name="樣式 目錄 2 + 左:  0.8 字元 凸出:  1.5 字元 右:  1 字元5"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6" style:display-name="樣式 目錄 2 + 左:  0.8 字元 凸出:  1.5 字元 右:  1 字元6"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7" style:display-name="樣式 目錄 2 + 左:  0.8 字元 凸出:  1.5 字元 右:  1 字元7"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8" style:display-name="樣式 目錄 2 + 左:  0.8 字元 凸出:  1.5 字元 右:  1 字元8"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9" style:display-name="樣式 目錄 2 + 左:  0.8 字元 凸出:  1.5 字元 右:  1 字元9"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標楷體" style:font-name-asian="標楷體" style:font-name-complex="新細明體"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6:00:00Z</meta:creation-date>
    <dc:date>2017-12-16T06:00:00Z</dc:date>
    <meta:print-date>2014-08-07T03:31:00Z</meta:print-date>
    <meta:template xlink:href="doctemp.dot" xlink:type="simple"/>
    <meta:editing-cycles>2</meta:editing-cycles>
    <meta:editing-duration>PT0S</meta:editing-duration>
    <meta:document-statistic meta:page-count="1" meta:paragraph-count="1" meta:word-count="82" meta:character-count="553" meta:row-count="3" meta:non-whitespace-character-count="472"/>
  </office:meta>
</office:document-meta>
</file>