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333in" fo:margin-left="0in" fo:text-indent="0in">
        <style:tab-stops>
          <style:tab-stop style:type="left" style:position="4.25in"/>
        </style:tab-stops>
      </style:paragraph-properties>
    </style:style>
    <style:style style:name="T3" style:parent-style-name="預設段落字型" style:family="text">
      <style:text-properties fo:letter-spacing="-0.0173in" style:letter-kerning="false" style:font-size-complex="16pt"/>
    </style:style>
    <style:style style:name="T4" style:parent-style-name="預設段落字型" style:family="text">
      <style:text-properties fo:letter-spacing="-0.0173in" style:letter-kerning="false" style:font-size-complex="16pt"/>
    </style:style>
    <style:style style:name="T5" style:parent-style-name="預設段落字型" style:family="text">
      <style:text-properties fo:letter-spacing="-0.0173in" style:letter-kerning="false" style:font-size-complex="16pt"/>
    </style:style>
    <style:style style:name="T6" style:parent-style-name="預設段落字型" style:family="text">
      <style:text-properties fo:letter-spacing="-0.0173in" style:letter-kerning="false" style:font-size-complex="16pt"/>
    </style:style>
    <style:style style:name="T7" style:parent-style-name="預設段落字型" style:family="text">
      <style:text-properties fo:letter-spacing="-0.0173in" style:letter-kerning="false" style:font-size-complex="16pt"/>
    </style:style>
    <style:style style:name="T8" style:parent-style-name="預設段落字型" style:family="text">
      <style:text-properties style:font-name="華康楷書體W5" fo:letter-spacing="-0.0173in" style:letter-kerning="false" style:font-size-complex="16pt"/>
    </style:style>
    <style:style style:name="T9" style:parent-style-name="預設段落字型" style:family="text">
      <style:text-properties style:font-name="華康楷書體W5" fo:letter-spacing="-0.0173in" style:letter-kerning="false" style:font-size-complex="16pt"/>
    </style:style>
    <style:style style:name="T10" style:parent-style-name="預設段落字型" style:family="text">
      <style:text-properties style:font-name="華康楷書體W5" fo:letter-spacing="-0.0173in" style:letter-kerning="false" style:font-size-complex="16pt"/>
    </style:style>
    <style:style style:name="T11" style:parent-style-name="預設段落字型" style:family="text">
      <style:text-properties fo:letter-spacing="-0.0173in" style:letter-kerning="false" style:font-size-complex="16pt"/>
    </style:style>
    <style:style style:name="P12" style:parent-style-name="內文" style:family="paragraph">
      <style:paragraph-properties fo:text-align="justify"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083in" fo:font-size="14pt" style:font-size-asian="14pt" style:font-size-complex="14pt"/>
    </style:style>
    <style:style style:name="T17" style:parent-style-name="預設段落字型" style:family="text">
      <style:text-properties style:font-name="標楷體" style:font-name-asian="標楷體" fo:letter-spacing="-0.0083in" fo:font-size="14pt" style:font-size-asian="14pt" style:font-size-complex="14pt"/>
    </style:style>
    <style:style style:name="T18" style:parent-style-name="預設段落字型" style:family="text">
      <style:text-properties style:font-name="標楷體" style:font-name-asian="標楷體" fo:letter-spacing="-0.0083in" fo:font-size="14pt" style:font-size-asian="14pt" style:font-size-complex="14pt"/>
    </style:style>
    <style:style style:name="T19" style:parent-style-name="預設段落字型" style:family="text">
      <style:text-properties style:font-name="標楷體" style:font-name-asian="標楷體" fo:letter-spacing="-0.0083in" fo:font-size="14pt" style:font-size-asian="14pt" style:font-size-complex="14pt"/>
    </style:style>
    <style:style style:name="T20" style:parent-style-name="預設段落字型" style:family="text">
      <style:text-properties style:font-name="標楷體" style:font-name-asian="標楷體" fo:letter-spacing="-0.0083in" fo:font-size="14pt" style:font-size-asian="14pt" style:font-size-complex="14pt"/>
    </style:style>
    <style:style style:name="T21" style:parent-style-name="預設段落字型" style:family="text">
      <style:text-properties style:font-name="標楷體" style:font-name-asian="標楷體" fo:letter-spacing="-0.0083in" fo:font-size="14pt" style:font-size-asian="14pt" style:font-size-complex="14pt"/>
    </style:style>
    <style:style style:name="T22" style:parent-style-name="預設段落字型" style:family="text">
      <style:text-properties style:font-name="標楷體" style:font-name-asian="標楷體" fo:letter-spacing="-0.0083in" fo:font-size="14pt" style:font-size-asian="14pt" style:font-size-complex="14pt"/>
    </style:style>
    <style:style style:name="T23" style:parent-style-name="預設段落字型" style:family="text">
      <style:text-properties style:font-name="標楷體" style:font-name-asian="標楷體" fo:letter-spacing="-0.0083in" fo:font-size="14pt" style:font-size-asian="14pt" style:font-size-complex="14pt"/>
    </style:style>
    <style:style style:name="T24" style:parent-style-name="預設段落字型" style:family="text">
      <style:text-properties style:font-name="標楷體" style:font-name-asian="標楷體" fo:letter-spacing="-0.0083in" fo:font-size="14pt" style:font-size-asian="14pt" style:font-size-complex="14pt"/>
    </style:style>
    <style:style style:name="T25" style:parent-style-name="預設段落字型" style:family="text">
      <style:text-properties style:font-name="標楷體" style:font-name-asian="標楷體" fo:letter-spacing="-0.0083in" fo:font-size="14pt" style:font-size-asian="14pt" style:font-size-complex="14pt"/>
    </style:style>
    <style:style style:name="T26" style:parent-style-name="預設段落字型" style:family="text">
      <style:text-properties style:font-name="標楷體" style:font-name-asian="標楷體" fo:letter-spacing="-0.0083in" fo:font-size="14pt" style:font-size-asian="14pt" style:font-size-complex="14pt"/>
    </style:style>
    <style:style style:name="T27" style:parent-style-name="預設段落字型" style:family="text">
      <style:text-properties style:font-name="標楷體" style:font-name-asian="標楷體" fo:letter-spacing="-0.0083in" fo:font-size="14pt" style:font-size-asian="14pt" style:font-size-complex="14pt"/>
    </style:style>
    <style:style style:name="T28" style:parent-style-name="預設段落字型" style:family="text">
      <style:text-properties style:font-name="標楷體" style:font-name-asian="標楷體" fo:letter-spacing="-0.0083in" fo:font-size="14pt" style:font-size-asian="14pt" style:font-size-complex="14pt"/>
    </style:style>
    <style:style style:name="P29" style:parent-style-name="內文" style:family="paragraph">
      <style:paragraph-properties fo:text-align="justify" fo:line-height="0.3333in"/>
    </style:style>
    <style:style style:name="T30" style:parent-style-name="預設段落字型" style:family="text">
      <style:text-properties style:font-name="華康楷書體W5" style:font-name-asian="標楷體" style:font-weight-complex="bold" fo:font-size="14pt" style:font-size-asian="14pt" style:font-size-complex="14pt"/>
    </style:style>
    <style:style style:name="T3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027in" fo:font-size="14pt" style:font-size-asian="14pt" style:font-size-complex="14pt"/>
    </style:style>
    <style:style style:name="T38" style:parent-style-name="預設段落字型" style:family="text">
      <style:text-properties style:font-name="標楷體" style:font-name-asian="標楷體" fo:letter-spacing="0.0027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27in" fo:font-size="14pt" style:font-size-asian="14pt" style:font-size-complex="14pt"/>
    </style:style>
    <style:style style:name="T53" style:parent-style-name="預設段落字型" style:family="text">
      <style:text-properties style:font-name="標楷體" style:font-name-asian="標楷體" fo:letter-spacing="0.0027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P55" style:parent-style-name="內文" style:family="paragraph">
      <style:paragraph-properties style:text-autospace="none" fo:text-align="justify" fo:line-height="0.3333in" fo:text-indent="0.9722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333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P59"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80" style:parent-style-name="本文縮排" style:family="paragraph">
      <style:paragraph-properties fo:text-align="justify"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81" style:parent-style-name="預設段落字型" style:family="text">
      <style:text-properties fo:letter-spacing="-0.0013in" fo:font-size="14pt" style:font-size-asian="14pt" style:font-size-complex="14pt"/>
    </style:style>
    <style:style style:name="T82" style:parent-style-name="預設段落字型" style:family="text">
      <style:text-properties fo:letter-spacing="-0.0027in"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03" style:parent-style-name="本文縮排" style:family="paragraph">
      <style:paragraph-properties fo:text-align="justify" fo:margin-left="0.9666in" fo:text-indent="0.5833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104"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letter-spacing="0.0041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text-indent="0.989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P121" style:parent-style-name="內文" style:family="paragraph">
      <style:paragraph-properties fo:text-align="justify" fo:line-height="0.3333in" fo:text-indent="0.989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text-indent="0.989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3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35" style:parent-style-name="立法院會議名稱" style:family="paragraph">
      <style:paragraph-properties fo:text-align="justify" fo:line-height="0.3333in" fo:margin-left="1.1319in" fo:text-indent="-0.7333in">
        <style:tab-stops/>
      </style:paragraph-properties>
    </style:style>
    <style:style style:name="T136" style:parent-style-name="預設段落字型" style:family="text">
      <style:text-properties fo:font-size="14pt" style:font-size-asian="14pt" style:font-size-complex="14pt"/>
    </style:style>
    <style:style style:name="P137" style:parent-style-name="立法院會議名稱" style:family="paragraph">
      <style:paragraph-properties fo:text-align="justify" fo:line-height="0.3333in" fo:margin-left="0.3895in" fo:text-indent="-0.3895in">
        <style:tab-stops/>
      </style:paragraph-properties>
    </style:style>
    <style:style style:name="T138" style:parent-style-name="預設段落字型" style:family="text">
      <style:text-properties fo:font-weight="bold" style:font-weight-asian="bold" fo:font-size="14pt" style:font-size-asian="14pt" style:font-size-complex="14pt"/>
    </style:style>
    <style:style style:name="T139" style:parent-style-name="預設段落字型" style:family="text">
      <style:text-properties fo:font-weight="bold" style:font-weight-asian="bold" fo:font-size="14pt" style:font-size-asian="14pt" style:font-size-complex="14pt"/>
    </style:style>
    <style:style style:name="T140" style:parent-style-name="預設段落字型" style:family="text">
      <style:text-properties fo:font-weight="bold" style:font-weight-asian="bold" fo:letter-spacing="-0.0013in" fo:font-size="14pt" style:font-size-asian="14pt" style:font-size-complex="14pt"/>
    </style:style>
    <style:style style:name="T141" style:parent-style-name="預設段落字型" style:family="text">
      <style:text-properties fo:font-weight="bold" style:font-weight-asian="bold" fo:letter-spacing="-0.0013in" fo:font-size="14pt" style:font-size-asian="14pt" style:font-size-complex="14pt"/>
    </style:style>
    <style:style style:name="T142" style:parent-style-name="預設段落字型" style:family="text">
      <style:text-properties fo:font-weight="bold" style:font-weight-asian="bold" fo:letter-spacing="-0.0013in" fo:font-size="14pt" style:font-size-asian="14pt" style:font-size-complex="14pt"/>
    </style:style>
    <style:style style:name="T143" style:parent-style-name="預設段落字型" style:family="text">
      <style:text-properties fo:font-weight="bold" style:font-weight-asian="bold" fo:letter-spacing="-0.0013in" fo:font-size="14pt" style:font-size-asian="14pt" style:font-size-complex="14pt"/>
    </style:style>
    <style:style style:name="T144" style:parent-style-name="預設段落字型" style:family="text">
      <style:text-properties fo:font-weight="bold" style:font-weight-asian="bold" fo:letter-spacing="-0.0013in" fo:font-size="14pt" style:font-size-asian="14pt" style:font-size-complex="14pt"/>
    </style:style>
    <style:style style:name="T145" style:parent-style-name="預設段落字型" style:family="text">
      <style:text-properties fo:font-weight="bold" style:font-weight-asian="bold" fo:letter-spacing="-0.0013in" fo:font-size="14pt" style:font-size-asian="14pt" style:font-size-complex="14pt"/>
    </style:style>
    <style:style style:name="T146" style:parent-style-name="預設段落字型" style:family="text">
      <style:text-properties fo:font-weight="bold" style:font-weight-asian="bold" fo:letter-spacing="-0.0013in" fo:font-size="14pt" style:font-size-asian="14pt" style:font-size-complex="14pt"/>
    </style:style>
    <style:style style:name="T147" style:parent-style-name="預設段落字型" style:family="text">
      <style:text-properties fo:font-weight="bold" style:font-weight-asian="bold" fo:letter-spacing="-0.0013in" fo:font-size="14pt" style:font-size-asian="14pt" style:font-size-complex="14pt"/>
    </style:style>
    <style:style style:name="T148" style:parent-style-name="預設段落字型" style:family="text">
      <style:text-properties fo:font-weight="bold" style:font-weight-asian="bold" fo:letter-spacing="-0.0013in" fo:font-size="14pt" style:font-size-asian="14pt" style:font-size-complex="14pt"/>
    </style:style>
    <style:style style:name="P149"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50" style:parent-style-name="立法院會議名稱" style:family="paragraph">
      <style:paragraph-properties fo:line-height="0.3333in" fo:margin-left="1.1236in" fo:text-indent="-0.7354in">
        <style:tab-stops/>
      </style:paragraph-properties>
    </style:style>
    <style:style style:name="T151" style:parent-style-name="預設段落字型" style:family="text">
      <style:text-properties fo:font-weight="bold" style:font-weight-asian="bold" fo:font-size="14pt" style:font-size-asian="14pt" style:font-size-complex="14pt"/>
    </style:style>
    <style:style style:name="P152" style:parent-style-name="立法院會議名稱" style:family="paragraph">
      <style:paragraph-properties fo:line-height="0.3333in" fo:margin-left="0.9687in" fo:text-indent="-0.3888in">
        <style:tab-stops/>
      </style:paragraph-properties>
      <style:text-properties fo:font-size="14pt" style:font-size-asian="14pt" style:font-size-complex="14pt"/>
    </style:style>
    <style:style style:name="P153" style:parent-style-name="立法院會議名稱" style:family="paragraph">
      <style:paragraph-properties fo:text-align="justify" fo:line-height="0.3333in" fo:margin-left="1.1631in" fo:text-indent="-0.5833in">
        <style:tab-stops/>
      </style:paragraph-propertie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letter-spacing="-0.0013in" fo:font-size="14pt" style:font-size-asian="14pt" style:font-size-complex="14pt"/>
    </style:style>
    <style:style style:name="T156" style:parent-style-name="預設段落字型" style:family="text">
      <style:text-properties fo:letter-spacing="-0.0013in" fo:font-size="14pt" style:font-size-asian="14pt" style:font-size-complex="14pt"/>
    </style:style>
    <style:style style:name="T157" style:parent-style-name="預設段落字型" style:family="text">
      <style:text-properties fo:letter-spacing="-0.0013in" fo:font-size="14pt" style:font-size-asian="14pt" style:font-size-complex="14pt"/>
    </style:style>
    <style:style style:name="T158" style:parent-style-name="預設段落字型" style:family="text">
      <style:text-properties fo:letter-spacing="-0.0013in"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立法院會議名稱" style:family="paragraph">
      <style:paragraph-properties fo:line-height="0.3333in" fo:margin-left="1.1631in" fo:text-indent="-0.5833in">
        <style:tab-stops/>
      </style:paragraph-properties>
      <style:text-properties fo:font-size="14pt" style:font-size-asian="14pt" style:font-size-complex="14pt"/>
    </style:style>
    <style:style style:name="P163"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164" style:parent-style-name="立法院會議名稱" style:family="paragraph">
      <style:paragraph-properties fo:text-align="justify" fo:line-height="0.3333in" fo:margin-left="0.3888in" fo:text-indent="-0.3888in">
        <style:tab-stops/>
      </style:paragraph-propertie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letter-spacing="-0.0013in" fo:font-size="14pt" style:font-size-asian="14pt" style:font-size-complex="14pt"/>
    </style:style>
    <style:style style:name="T167" style:parent-style-name="預設段落字型" style:family="text">
      <style:text-properties fo:letter-spacing="-0.0013in" fo:font-size="14pt" style:font-size-asian="14pt" style:font-size-complex="14pt"/>
    </style:style>
    <style:style style:name="T168" style:parent-style-name="預設段落字型" style:family="text">
      <style:text-properties fo:letter-spacing="-0.0013in" fo:font-size="14pt" style:font-size-asian="14pt" style:font-size-complex="14pt"/>
    </style:style>
    <style:style style:name="T169" style:parent-style-name="預設段落字型" style:family="text">
      <style:text-properties fo:letter-spacing="-0.0013in" fo:font-size="14pt" style:font-size-asian="14pt" style:font-size-complex="14pt"/>
    </style:style>
    <style:style style:name="T170" style:parent-style-name="預設段落字型" style:family="text">
      <style:text-properties fo:letter-spacing="-0.0013in"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立法院會議名稱" style:family="paragraph">
      <style:paragraph-properties fo:text-align="justify" fo:line-height="0.3333in" fo:margin-left="0.3868in" fo:text-indent="1.5555in">
        <style:tab-stops/>
      </style:paragraph-properties>
      <style:text-properties fo:font-size="14pt" style:font-size-asian="14pt" style:font-size-complex="14pt"/>
    </style:style>
    <style:style style:name="P186" style:parent-style-name="立法院會議名稱" style:family="paragraph">
      <style:paragraph-properties fo:text-align="justify" fo:line-height="0.3333in" fo:margin-left="0.3868in" fo:text-indent="2.3333in">
        <style:tab-stops/>
      </style:paragraph-properties>
      <style:text-properties fo:font-size="14pt" style:font-size-asian="14pt" style:font-size-complex="14pt"/>
    </style:style>
    <style:style style:name="P187" style:parent-style-name="立法院會議名稱" style:family="paragraph">
      <style:paragraph-properties fo:text-align="justify" fo:line-height="0.3333in" fo:margin-left="0.3868in" fo:text-indent="1.5555in">
        <style:tab-stops/>
      </style:paragraph-properties>
      <style:text-properties fo:font-size="14pt" style:font-size-asian="14pt" style:font-size-complex="14pt"/>
    </style:style>
    <style:style style:name="P188" style:parent-style-name="立法院會議名稱" style:family="paragraph">
      <style:paragraph-properties fo:text-align="justify" fo:margin-top="0.125in" fo:line-height="0.3333in" fo:margin-left="0.3888in" fo:text-indent="-0.3888in">
        <style:tab-stops/>
      </style:paragraph-properties>
    </style:style>
    <style:style style:name="T18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8</text:span><text:span text:style-name="T7">會期</text:span><text:span text:style-name="T8">外交及國防委員會第</text:span><text:span text:style-name="T9">14</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4</text:span><text:span text:style-name="T18">年</text:span><text:span text:style-name="T19">11</text:span><text:span text:style-name="T20">月</text:span><text:span text:style-name="T21">19</text:span><text:span text:style-name="T22">日（星期</text:span><text:span text:style-name="T23">四</text:span><text:span text:style-name="T24">）上午9時至1</text:span><text:span text:style-name="T25">1</text:span><text:span text:style-name="T26">時</text:span><text:span text:style-name="T27">44</text:span><text:span text:style-name="T28">分</text:span></text:p>
      <text:p text:style-name="P29"><text:span text:style-name="T30">地</text:span><text:span text:style-name="T31"><text:s text:c="4"/></text:span><text:span text:style-name="T32">點</text:span><text:span text:style-name="T33">：</text:span><text:span text:style-name="T34">紅樓301會議室</text:span></text:p>
      <text:p text:style-name="P35"><text:span text:style-name="T36">出席委員：</text:span><text:span text:style-name="T37">陳唐山</text:span><text:span text:style-name="T38"><text:s/>江啟臣<text:s/></text:span><text:span text:style-name="T39">蔡錦隆<text:s/></text:span><text:span text:style-name="T40">黃偉哲</text:span><text:span text:style-name="T41"><text:s/></text:span><text:span text:style-name="T42">蕭美琴</text:span><text:span text:style-name="T43"><text:s/></text:span><text:span text:style-name="T44">李桐豪</text:span><text:span text:style-name="T45"><text:s/></text:span><text:span text:style-name="T46">楊應雄</text:span><text:span text:style-name="T47">林郁方<text:s/></text:span><text:span text:style-name="T48">陳鎮湘</text:span><text:span text:style-name="T49"><text:s/></text:span><text:span text:style-name="T50">詹凱臣</text:span><text:span text:style-name="T51"><text:s/></text:span><text:span text:style-name="T52">馬文君</text:span><text:span text:style-name="T53"><text:s/></text:span><text:span text:style-name="T54">邱志偉</text:span></text:p>
      <text:p text:style-name="P55">（出席委員12人）</text:p>
      <text:p text:style-name="P56"><text:span text:style-name="T57">請假委員：</text:span><text:span text:style-name="T58">蔡煌瑯</text:span></text:p>
      <text:p text:style-name="P59"><text:span text:style-name="T60">列席委員：</text:span><text:span text:style-name="T61">顏寬恒<text:s/></text:span><text:span text:style-name="T62">許添財</text:span><text:span text:style-name="T63"><text:s/>鄭天財<text:s/></text:span><text:span text:style-name="T64">賴振昌</text:span><text:span text:style-name="T65"><text:s/></text:span><text:span text:style-name="T66">邱文彥</text:span><text:span text:style-name="T67"><text:s/></text:span><text:span text:style-name="T68">陳明文</text:span><text:span text:style-name="T69"><text:s/></text:span><text:span text:style-name="T70">周倪安</text:span><text:span text:style-name="T71">孔文吉</text:span><text:span text:style-name="T72"><text:s/></text:span><text:span text:style-name="T73">詹滿容</text:span><text:span text:style-name="T74"><text:s/></text:span><text:span text:style-name="T75">李貴敏</text:span><text:span text:style-name="T76"><text:s/></text:span><text:span text:style-name="T77">潘維剛</text:span><text:span text:style-name="T78"><text:s/>楊瓊瓔</text:span></text:p>
      <text:p text:style-name="P79">（列席委員12人）</text:p>
      <text:p text:style-name="P80"><text:span text:style-name="T81">列席人員</text:span><text:span text:style-name="T82">：</text:span><text:span text:style-name="T83">外交部</text:span><text:span text:style-name="T84">政務次長令狐榮達</text:span><text:span text:style-name="T85">及所屬人員</text:span><text:span text:style-name="T86">（</text:span><text:span text:style-name="T87">部長林永樂請假</text:span><text:span text:style-name="T88">）</text:span></text:p>
      <text:p text:style-name="P89"><text:span text:style-name="T90">行政院國土安全辦公室</text:span><text:span text:style-name="T91">副</text:span><text:span text:style-name="T92">主任</text:span><text:span text:style-name="T93">黃俊</text:span><text:span text:style-name="T94">泰</text:span><text:span text:style-name="T95">（</text:span><text:span text:style-name="T96">主任</text:span><text:span text:style-name="T97">石增剛</text:span><text:span text:style-name="T98">請假</text:span><text:span text:style-name="T99">）</text:span></text:p>
      <text:p text:style-name="P100">國家安全局副局長王德麟</text:p>
      <text:p text:style-name="P101">國防部作戰及計畫參謀次長室助理次長唐華</text:p>
      <text:p text:style-name="P102">內政部警政署警政委員吳思陸</text:p>
      <text:p text:style-name="P103">移民署副署長張琪</text:p>
      <text:p text:style-name="P104">主 <text:s text:c="3"/>席：黃召集委員偉哲</text:p>
      <text:p text:style-name="P105"><text:span text:style-name="T106">專門委員：</text:span><text:span text:style-name="T107">紀綉珠</text:span></text:p>
      <text:p text:style-name="P108">主任秘書：鄭世榮</text:p>
      <text:p text:style-name="P109"><text:span text:style-name="T110">紀 <text:s text:c="3"/>錄</text:span><text:span text:style-name="T111">：</text:span><text:span text:style-name="T112">簡任秘書</text:span><text:span text:style-name="T113"><text:s text:c="2"/></text:span><text:span text:style-name="T114">趙弘靜</text:span></text:p>
      <text:p text:style-name="P115"><text:span text:style-name="T116">簡任編審</text:span><text:span text:style-name="T117"><text:s text:c="2"/></text:span><text:span text:style-name="T118">鄧</text:span><text:span text:style-name="T119"><text:s text:c="2"/></text:span><text:span text:style-name="T120">明</text:span></text:p>
      <text:p text:style-name="P121"><text:span text:style-name="T122">科</text:span><text:span text:style-name="T123"><text:s text:c="4"/></text:span><text:span text:style-name="T124">長</text:span><text:span text:style-name="T125"><text:s text:c="2"/></text:span><text:span text:style-name="T126">黃美菁</text:span></text:p>
      <text:p text:style-name="P127"><text:span text:style-name="T128">專</text:span><text:span text:style-name="T129"><text:s text:c="4"/></text:span><text:span text:style-name="T130">員</text:span><text:span text:style-name="T131"><text:s text:c="2"/></text:span><text:span text:style-name="T132">陳國興</text:span></text:p>
      <text:p text:style-name="P133">報告事項</text:p>
      <text:p text:style-name="P134">一、宣讀上次會議議事錄。</text:p>
      <text:p text:style-name="P135"><text:span text:style-name="T136">決定：確定。</text:span></text:p>
      <text:p text:style-name="P137"><text:span text:style-name="T138">二</text:span><text:span text:style-name="T139">、</text:span><text:span text:style-name="T140">邀請</text:span><text:span text:style-name="T141">外交部部</text:span><text:span text:style-name="T142">長</text:span><text:span text:style-name="T143">、行政院國土安全辦公室主任</text:span><text:span text:style-name="T144">報告</text:span><text:span text:style-name="T145">「針對法國恐怖攻擊事件之我駐外館處因應作為及我國反恐部隊能量及現有戰力」，併請國家安全會議、國家安全局、國防部、內政部警政署及</text:span><text:soft-page-break/><text:span text:style-name="T146">移民署列席</text:span><text:span text:style-name="T147">，</text:span><text:span text:style-name="T148">並備質詢。</text:span></text:p>
      <text:p text:style-name="P149">（外交部政務次長令狐榮達及行政院國土安全辦公室副主任黃俊泰分別報告，委員江啟臣、蔡錦隆、黃偉哲、李桐豪、林郁方、陳鎮湘、詹凱臣、陳明文、許添財、周倪安、邱志偉等11人質詢，均由外交部政務次長令狐榮達、領務局局長龔中誠、行政院國土安全辦公室副主任黃俊泰、國家安全局副局長王德麟、特勤中心副執行長林文豪、國防部作戰及計畫參謀次長室助理次長唐華、內政部警政署警政委員吳思陸、移民署副署長張琪即席答復。）</text:p>
      <text:p text:style-name="P150"><text:span text:style-name="T151">決定：</text:span></text:p>
      <text:p text:style-name="P152">（一）登記質詢在場委員均已發言完畢，報告及詢答結束。</text:p>
      <text:p text:style-name="P153"><text:span text:style-name="T154">（二）</text:span><text:span text:style-name="T155">委員所提口頭</text:span><text:span text:style-name="T156">及書面</text:span><text:span text:style-name="T157">質詢未及答復或要求提供之資訊，請</text:span><text:span text:style-name="T158">相關單位</text:span><text:span text:style-name="T159">於2</text:span><text:span text:style-name="T160">週</text:span><text:span text:style-name="T161">內以書面答復委員並副知本委員會，委員另指定期限者，從其所定。</text:span></text:p>
      <text:p text:style-name="P162">（三）委員馬文君、蕭美琴、林郁方、楊瓊瓔所提書面質詢，列入紀錄刊登公報。</text:p>
      <text:p text:style-name="P163">通過臨時提案1案：</text:p>
      <text:p text:style-name="P164"><text:span text:style-name="T165">一、</text:span><text:span text:style-name="T166">近年來嚴重的恐怖攻擊在世界各地接二連三</text:span><text:span text:style-name="T167">發生</text:span><text:span text:style-name="T168">，造成</text:span><text:span text:style-name="T169">鉅</text:span><text:span text:style-name="T170">大人員</text:span><text:span text:style-name="T171">傷亡和財產損失。尤其是</text:span><text:span text:style-name="T172">本（104）年</text:span><text:span text:style-name="T173">11月法國巴黎6處發生連環恐襲，造成132</text:span><text:span text:style-name="T174">人</text:span><text:span text:style-name="T175">死亡</text:span><text:span text:style-name="T176">、</text:span><text:span text:style-name="T177">349</text:span><text:span text:style-name="T178">人</text:span><text:span text:style-name="T179">受傷，恐怖主義已成為國際和平與安全最嚴重威脅之一。我國反恐業管單位是行政院國土安全辦公室，但是國土安全辦公室為一任務性編組，只扮演協調平台角色，並不直接執行情報蒐集或反恐任務，亦無情蒐、處理、分析、研判之功能，僅為一事務性行政幕僚組織，非專業功能機關（構）</text:span><text:span text:style-name="T180">；</text:span><text:span text:style-name="T181">且我國反恐機制為「雙軌一體制」的設計，以國安機關（構）負責情報整合及情勢研判，另由行政院體系（國土安全辦公室協調統籌）負責反恐整備及應變。惟在反恐法規、指揮體系、情報蒐集與防護措施方面，卻未完成法制程序及明確律定各相關機關（構）及單位之職責與任務，造成「法令不明、指管不清、</text:span><text:soft-page-break/><text:span text:style-name="T182">任務不分」的情形。請</text:span><text:span text:style-name="T183">行政院</text:span><text:span text:style-name="T184">國土安全辦公室針對反恐法規、統一指揮機制、反恐部隊編組運用、情蒐整合、反恐任務訓練、反恐裝備、反恐預算等作為，儘速規劃並完成法規制（訂）定，並與世界各國建立反恐合作關係。</text:span></text:p>
      <text:p text:style-name="P185">提案人：陳鎮湘 <text:s/>詹凱臣 <text:s/>黃偉哲 <text:s/>江啟臣</text:p>
      <text:p text:style-name="P186">蔡錦隆 <text:s/>林郁方</text:p>
      <text:p text:style-name="P187">連署人：李桐豪</text:p>
      <text:p text:style-name="P188"><text:span text:style-name="T1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0:00Z</meta:creation-date>
    <dc:date>2017-08-23T19:50:00Z</dc:date>
    <meta:print-date>2015-11-19T07:53:00Z</meta:print-date>
    <meta:template xlink:href="Normal.dotm" xlink:type="simple"/>
    <meta:editing-cycles>2</meta:editing-cycles>
    <meta:editing-duration>PT0S</meta:editing-duration>
    <meta:document-statistic meta:page-count="3" meta:paragraph-count="2" meta:word-count="204" meta:character-count="1366" meta:row-count="9" meta:non-whitespace-character-count="1164"/>
  </office:meta>
</office:document-meta>
</file>