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fo:color="#000000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註腳參照" style:family="text">
      <style:text-properties style:font-name="標楷體" style:font-size-complex="14pt"/>
    </style:style>
    <style:style style:name="P13" style:parent-style-name="一二三" style:family="paragraph">
      <style:paragraph-properties fo:line-height="0.1666in" fo:margin-left="0.0423in" fo:text-indent="-0.0423in">
        <style:tab-stops/>
      </style:paragraph-properties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style:font-name="華康楷書體W5外字集" style:font-name-asian="華康楷書體W5外字集"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style:font-name="華康楷書體W5外字集" style:font-name-asian="華康楷書體W5外字集"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style:font-name="華康楷書體W5外字集" style:font-name-asian="華康楷書體W5外字集"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style:font-name="華康楷書體W5外字集" style:font-name-asian="華康楷書體W5外字集"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style:font-name="華康楷書體W5外字集" style:font-name-asian="華康楷書體W5外字集"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style:font-name="華康楷書體W5外字集" style:font-name-asian="華康楷書體W5外字集"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style:font-name="華康楷書體W5外字集" style:font-name-asian="華康楷書體W5外字集"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style:font-name="華康楷書體W5外字集" style:font-name-asian="華康楷書體W5外字集"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style:font-name="華康楷書體W5外字集" style:font-name-asian="華康楷書體W5外字集"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style:font-name="華康楷書體W5外字集" style:font-name-asian="華康楷書體W5外字集"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style:font-name="華康楷書體W5外字集" style:font-name-asian="華康楷書體W5外字集"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style:font-name="華康楷書體W5外字集" style:font-name-asian="華康楷書體W5外字集"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style:font-name="華康楷書體W5外字集" style:font-name-asian="華康楷書體W5外字集"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style:font-name="華康楷書體W5外字集" style:font-name-asian="華康楷書體W5外字集"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 style:font-size-complex="14pt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name="標楷體"/>
    </style:style>
  </office:automatic-styles>
  <office:body>
    <office:text text:use-soft-page-breaks="true">
      <text:p text:style-name="P1">由空氣品質現況談空氣污染防制基金收支運用之效益</text:p>
      <text:p text:style-name="P7"><text:bookmark-start text:name="_Toc53977516"/><text:bookmark-start text:name="_Toc86148905"/><text:bookmark-start text:name="_Toc395173681"/>一、空污費使用範圍<text:bookmark-end text:name="_Toc395173681"/></text:p>
      <text:p text:style-name="P8"><text:span text:style-name="T9">依空氣污染防制法第</text:span><text:span text:style-name="T10">18</text:span><text:span text:style-name="T11">條</text:span><text:span text:style-name="T12"><text:note text:note-class="footnote" text:id="_ftn0"><text:note-citation>1</text:note-citation><text:note-body><text:p text:style-name="P13"><text:span text:style-name="T14">空氣污染防制法第</text:span><text:span text:style-name="T15">18</text:span><text:span text:style-name="T16">條</text:span><text:span text:style-name="T17">規定：</text:span><text:span text:style-name="T18">「空氣污染防制費專供空氣污染防制之用，其支用項目如下：</text:span><text:span text:style-name="T19"></text:span><text:span text:style-name="T20">關於主管機關執行空氣污染防制工作事項。</text:span><text:span text:style-name="T21"></text:span><text:span text:style-name="T22">關於空氣污染源查緝及執行成效之稽核事項。</text:span><text:span text:style-name="T23"></text:span><text:span text:style-name="T24">關於補助及獎勵各項污染源辦理空氣污染改善工作事項。</text:span><text:span text:style-name="T25"></text:span><text:span text:style-name="T26">關於委託或補助檢驗測定機構辦理汽車排放空氣污染物檢驗事項。</text:span><text:span text:style-name="T27"></text:span><text:span text:style-name="T28">關於委託或補助專業機構辦理固定污染源之檢測、輔導及評鑑事項。</text:span><text:span text:style-name="T29"></text:span><text:span text:style-name="T30">關於空氣污染防制技術之研發及策略之研訂事項。</text:span><text:span text:style-name="T31"></text:span><text:span text:style-name="T32">關於涉及空氣污染之國際環保工作事項。</text:span><text:span text:style-name="T33"></text:span><text:span text:style-name="T34">關於空氣品質監測及執行成效之稽核事項。</text:span><text:span text:style-name="T35"></text:span><text:span text:style-name="T36">關於徵收空氣污染防制費之相關費用事項。</text:span><text:span text:style-name="T37"></text:span><text:span text:style-name="T38">執行空氣污染防制相關工作所需人力之聘僱事項。</text:span><text:span text:style-name="T39"></text:span><text:span text:style-name="T40">關於空氣污染之健康風險評估事項。</text:span><text:span text:style-name="T41"></text:span><text:span text:style-name="T42">關於潔淨能源使用推廣及研發之獎勵事項。</text:span><text:span text:style-name="T43"></text:span><text:span text:style-name="T44">關於辦理各項空氣污染改善之貸款信用保證事項。</text:span><text:span text:style-name="T45"></text:span><text:span text:style-name="T46">其他有關空氣污染防制工作事項。」</text:span></text:p></text:note-body></text:note></text:span><text:span text:style-name="T47">，空氣污染防制費</text:span><text:span text:style-name="T48">需專款專用於</text:span><text:span text:style-name="T49">空氣污染防制之用，</text:span><text:span text:style-name="T50">目前空污基金</text:span><text:span text:style-name="T51">之</text:span><text:span text:style-name="T52">支用</text:span><text:span text:style-name="T53">計畫</text:span><text:span text:style-name="T54">項目</text:span><text:span text:style-name="T55">包括</text:span><text:span text:style-name="T56">：</text:span><text:span text:style-name="T57"></text:span><text:span text:style-name="T58">空氣污染防治策略規劃</text:span><text:span text:style-name="T59">。</text:span><text:span text:style-name="T60"></text:span><text:span text:style-name="T61">固定污染源管制</text:span><text:span text:style-name="T62">。</text:span><text:span text:style-name="T63"></text:span><text:span text:style-name="T64">移動污染源管制</text:span><text:span text:style-name="T65">。</text:span><text:span text:style-name="T66"></text:span><text:span text:style-name="T67">推動都市綠化及空氣品質淨化區設置</text:span><text:span text:style-name="T68">。</text:span><text:span text:style-name="T69"></text:span><text:span text:style-name="T70">地方政府執行空氣污染防制工作</text:span><text:span text:style-name="T71">。</text:span><text:span text:style-name="T72"></text:span><text:span text:style-name="T73">推動溫室氣體減量策略</text:span><text:span text:style-name="T74">。</text:span><text:span text:style-name="T75"></text:span><text:span text:style-name="T76">推動低碳永續家園</text:span><text:span text:style-name="T77">。</text:span><text:span text:style-name="T78"></text:span><text:span text:style-name="T79">一般行政及</text:span><text:span text:style-name="T80"></text:span><text:span text:style-name="T81">一般建築及設備。</text:span><text:bookmark-end text:name="_Toc53977516"/><text:bookmark-end text:name="_Toc8614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="標楷體"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0555in" fo:margin-right="0.0694in" fo:text-indent="-0.252in">
        <style:tab-stops>
          <style:tab-stop style:type="right" style:leader-style="dash" style:leader-text="-" style:position="5.8402in"/>
        </style:tab-stops>
      </style:paragraph-properties>
      <style:text-properties fo:font-weight="bold" style:font-weight-asian="bold"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前言內文字元" style:display-name="前言內文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="標楷體" style:letter-kerning="false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false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user" style:display-name="user" style:family="text">
      <style:text-properties fo:color="#00000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4" style:display-name="font4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style:font-name="標楷體" style:font-size-complex="14pt"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cuhtmleditfont2" style:display-name="cuhtmleditfont2" style:family="text"/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2左0.8字元凸出1.5字元右1字元" style:display-name="樣式 目錄 2 + 左:  0.8 字元 凸出:  1.5 字元 右:  1 字元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1" style:display-name="樣式 目錄 2 + 左:  0.8 字元 凸出:  1.5 字元 右:  1 字元1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2" style:display-name="樣式 目錄 2 + 左:  0.8 字元 凸出:  1.5 字元 右:  1 字元2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3" style:display-name="樣式 目錄 2 + 左:  0.8 字元 凸出:  1.5 字元 右:  1 字元3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4" style:display-name="樣式 目錄 2 + 左:  0.8 字元 凸出:  1.5 字元 右:  1 字元4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5" style:display-name="樣式 目錄 2 + 左:  0.8 字元 凸出:  1.5 字元 右:  1 字元5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6" style:display-name="樣式 目錄 2 + 左:  0.8 字元 凸出:  1.5 字元 右:  1 字元6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7" style:display-name="樣式 目錄 2 + 左:  0.8 字元 凸出:  1.5 字元 右:  1 字元7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8" style:display-name="樣式 目錄 2 + 左:  0.8 字元 凸出:  1.5 字元 右:  1 字元8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9" style:display-name="樣式 目錄 2 + 左:  0.8 字元 凸出:  1.5 字元 右:  1 字元9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svg:width="1in" draw:z-index="0"><draw:text-box fo:min-height="0in"><text:p text:style-name="P2"><text:span text:style-name="頁碼"><text:page-number text:fixed="false"/></text:span></text:p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6:00:00Z</meta:creation-date>
    <dc:date>2017-12-16T06:00:00Z</dc:date>
    <meta:print-date>2014-08-07T03:31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