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註腳參照" style:family="text">
      <style:text-properties style:font-name="標楷體"/>
    </style:style>
    <style:style style:name="P19" style:parent-style-name="註腳文字" style:family="paragraph">
      <style:paragraph-properties fo:line-height="0.1666in" fo:margin-left="0.0423in" fo:text-indent="-0.0423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6"/>二、空污基金對閒置資金運用之檢討<text:bookmark-end text:name="_Toc395173686"/></text:p>
      <text:p text:style-name="P8"><text:span text:style-name="T9">空污基金102年度</text:span><text:span text:style-name="T10">累計賸餘</text:span><text:span text:style-name="T11">決算數高達68億9,907萬7千元(詳附表3)，惟98年度迄103年度閒置資金僅12億元存放中央銀行國庫局之定期存款，</text:span><text:span text:style-name="T12">其餘</text:span><text:span text:style-name="T13">鉅額資金儲放於財政部之國庫存款戶未獲孳息，實</text:span><text:span text:style-name="T14">不利</text:span><text:span text:style-name="T15">基金權益，顯示財務資源未能妥善管理運用，宜依空氣污染防制基金收支保管及運用辦法第4條及</text:span><text:span text:style-name="T16">第</text:span><text:span text:style-name="T17">6條之1規定</text:span><text:span text:style-name="T18"><text:note text:note-class="footnote" text:id="_ftn0"><text:note-citation>1</text:note-citation><text:note-body><text:p text:style-name="P19">空氣污染防制基金收支保管及運用辦法第4條規定：「本基金之來源如下：一、依空氣污染防制費收費辦法由中央主管機關徵收之空氣污染防制費收入。二、本基金之孳息之收入。三、其他有關之收入。」同辦法第6條之1規定：「本基金為應業務需要，得購買政府債券。」</text:p></text:note-body></text:note></text:span><text:span text:style-name="T20">，向財政部爭取增加基金之運用工具(投資政府債券)及規模，以</text:span><text:span text:style-name="T21">增</text:span><text:span text:style-name="T22">裕空污基金施政經費。</text:span></text:p>
      <text:p text:style-name="P23"><text:span text:style-name="T24">另空污基金累計賸餘龐鉅，</text:span><text:span text:style-name="T25">究係各空氣污染源之徵收費率有調降空間，或各年度空污防制計畫支出規模得以擴大</text:span><text:span text:style-name="T26">，或係施政不力未能妥善適時運用所徵得之空污費執行空污防制工作</text:span><text:span text:style-name="T27">，或係儲備供未來年度已擬妥之空污防制計畫施政所需，環保署及空污基金管理委員會，應對</text:span><text:span text:style-name="T28">空污費徵收費率及</text:span><text:span text:style-name="T29">賸餘資金之</text:span><text:span text:style-name="T30">運</text:span><text:span text:style-name="T31">用擬妥藍圖，</text:span><text:span text:style-name="T32">落實專款專用，即時執行空氣品質維護及改善工作，確保國人健康，以不負全民之所託。</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1" meta:paragraph-count="1" meta:word-count="61" meta:character-count="410" meta:row-count="2" meta:non-whitespace-character-count="350"/>
  </office:meta>
</office:document-meta>
</file>