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合">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4062in" text:min-label-width="0.2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font-name="標楷體" fo:color="#000000"/>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註腳參照" style:family="text">
      <style:text-properties style:font-name="標楷體"/>
    </style:style>
    <style:style style:name="P12" style:parent-style-name="註腳文字" style:family="paragraph">
      <style:paragraph-properties fo:line-height="0.1666in" fo:margin-left="0.0423in" fo:text-indent="-0.0423in">
        <style:tab-stops/>
      </style:paragraph-properties>
    </style:style>
    <style:style style:name="T13" style:parent-style-name="預設段落字型" style:family="text">
      <style:text-properties style:font-name="標楷體"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font-name="標楷體" style:language-asian="zh" style:country-asian="TW"/>
    </style:style>
    <style:style style:name="T23" style:parent-style-name="預設段落字型" style:family="text">
      <style:text-properties style:font-name="標楷體" style:language-asian="zh" style:country-asian="TW"/>
    </style:style>
    <style:style style:name="T24" style:parent-style-name="預設段落字型" style:family="text">
      <style:text-properties style:font-name="標楷體" style:language-asian="zh" style:country-asian="TW"/>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P36" style:parent-style-name="內文" style:family="paragraph">
      <style:paragraph-properties fo:margin-left="0.3937in" fo:text-indent="0.3937in">
        <style:tab-stops/>
      </style:paragraph-properties>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註腳參照" style:family="text">
      <style:text-properties style:font-name="標楷體" fo:color="#000000"/>
    </style:style>
    <style:style style:name="P40" style:parent-style-name="註腳文字" style:family="paragraph">
      <style:paragraph-properties fo:line-height="0.1666in" fo:margin-left="0.0423in" fo:text-indent="-0.0423in">
        <style:tab-stops/>
      </style:paragraph-properties>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font-name="標楷體" style:language-asian="zh" style:country-asian="TW"/>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office:automatic-styles>
  <office:body>
    <office:text text:use-soft-page-breaks="true">
      <text:p text:style-name="P1">由空氣品質現況談空氣污染防制基金收支運用之效益</text:p>
      <text:p text:style-name="P7"><text:bookmark-start text:name="_Toc53977516"/><text:bookmark-start text:name="_Toc86148905"/><text:bookmark-start text:name="_Toc395173689"/>五、空污基金管理委員會會議資料應予公開，以利全民監督<text:bookmark-end text:name="_Toc395173689"/></text:p>
      <text:p text:style-name="P8"><text:span text:style-name="T9">空污基金執行之事項，諸如：</text:span><text:span text:style-name="T10">學童呼吸系統健康檢查、空品淨化區(環保公園等)、推動溫室氣體減量經費等應否由空污基金支應</text:span><text:span text:style-name="T11"><text:note text:note-class="footnote" text:id="_ftn0"><text:note-citation>1</text:note-citation><text:note-body><text:p text:style-name="P12"><text:span text:style-name="T13">二氧化碳</text:span><text:span text:style-name="T14">原非</text:span><text:span text:style-name="T15">我國法定之空氣污染物，環保署於</text:span><text:span text:style-name="T16">101</text:span><text:span text:style-name="T17">年</text:span><text:span text:style-name="T18">5</text:span><text:span text:style-name="T19">月</text:span><text:span text:style-name="T20">9</text:span><text:span text:style-name="T21">日</text:span><text:span text:style-name="T22">方將</text:span><text:span text:style-name="T23">二氧化碳、甲烷、氧化亞氮、氫氟碳化物、六氟化硫及全氟化碳正式公告為空氣污染物</text:span><text:span text:style-name="T24">。</text:span></text:p></text:note-body></text:note></text:span><text:span text:style-name="T25">；</text:span><text:span text:style-name="T26">推廣</text:span><text:span text:style-name="T27">液化石油氣</text:span><text:span text:style-name="T28">(</text:span><text:span text:style-name="T29">LPG</text:span><text:span text:style-name="T30">)</text:span><text:span text:style-name="T31">為燃料的瓦斯車</text:span><text:span text:style-name="T32">、推廣電動機車政策歷程、</text:span><text:span text:style-name="T33">對地方補助款之分配、委辦計畫間之整合與成效等</text:span><text:span text:style-name="T34">，</text:span><text:span text:style-name="T35">均備受國人矚目，惟空污基金之管理機關，包括環保署及空污基金管理委員會對空污基金之相關決策資料，如：空污基金管理委員會之歷次會議資料及紀錄，均未對外公開。</text:span></text:p>
      <text:p text:style-name="P36"><text:span text:style-name="T37">依</text:span><text:span text:style-name="T38">學者意見</text:span><text:span text:style-name="T39"><text:note text:note-class="footnote" text:id="_ftn1"><text:note-citation>2</text:note-citation><text:note-body><text:p text:style-name="P40"><text:span text:style-name="T41">詳經社法論第</text:span><text:span text:style-name="T42">22</text:span><text:span text:style-name="T43">期，學者蕭代基、張家春、黃錦堂、朱澤民、張能復、黃宗煌、楊重信、葉淑琦及林淑瑜等人所撰</text:span><text:span text:style-name="T44">「空氣污染防制費收費辦法與執行之檢討」專文，民國87年7月。</text:span></text:p></text:note-body></text:note></text:span><text:span text:style-name="T45">：「在我國空污費制度之施行中，...，使得環保署得以由徵收的空污基金中，選擇其防治計畫，進而影響計畫執行之各個產業或個人利益」；「環境品質屬於公共財的性質...，使得整個空污費制度的政策成為壓力團體與有立場的非直接壓力團體逐利之均衡。」；「空污費除可被視為環保政策工具，亦可被視為環保署為追求自由處置預算(非限定使用預算)的增加與職權的擴張之工具，</text:span><text:span text:style-name="T46">…</text:span><text:span text:style-name="T47">，故導致壓力團體的強烈不信任與抗爭。」，為確保環保署對空污基金之有效合法運用，避免空污防制政策受特定團體之左右，環保署應公開相關資訊，以利引進民間監督力量，確保空污防</text:span><text:span text:style-name="T48">制</text:span><text:span text:style-name="T49">政策執行之品質。</text:span><text:bookmark-end text:name="_Toc53977516"/><text:bookmark-end text:name="_Toc861489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0555in" fo:margin-right="0.0694in" fo:text-indent="-0.252in">
        <style:tab-stops>
          <style:tab-stop style:type="right" style:leader-style="dash" style:leader-text="-" style:position="5.8402in"/>
        </style:tab-stops>
      </style:paragraph-properties>
      <style:text-properties fo:font-weight="bold" style:font-weight-asian="bold"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2pt"/>
    </style:style>
    <style:style style:name="字元" style:display-name="1.2.3. 字元" style:family="text">
      <style:text-properties style:font-name="標楷體" style:font-name-asian="標楷體" style:letter-kerning="true" fo:font-size="14pt" style:font-size-asian="14pt" style:font-size-complex="12pt"/>
    </style:style>
    <style:style style:name="前言內文字元" style:display-name="前言內文 字元" style:family="text">
      <style:text-properties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3399"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3字元字元字元字元" style:display-name=" 字元 字元3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asian="新細明體" fo:font-size="12pt" style:font-size-asian="12pt" fo:hyphenate="false"/>
    </style:style>
    <style:style style:name="問候" style:display-name="問候" style:family="paragraph" style:parent-style-name="內文" style:next-style-name="內文">
      <style:text-properties style:font-name="標楷體" style:letter-kerning="false"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letter-kerning="false"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fo:hyphenate="false"/>
    </style:style>
    <style:style style:name="user" style:display-name="user" style:family="text">
      <style:text-properties fo:color="#00000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font4" style:display-name="font4"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maintext2" style:display-name="maintext2" style:family="text">
      <style:text-properties style:font-name="細明體" style:font-name-asian="細明體" fo:color="#333333" fo:font-size="9pt" style:font-size-asian="9pt" style:font-size-complex="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字元字元字元字元字元字元字元字元字元字元字元" style:display-name="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0" style:display-name="(1)(2)(3) 字元" style:family="paragraph" style:parent-style-name="內文">
      <style:paragraph-properties fo:line-height="0.3333in" fo:margin-left="0.3472in" fo:text-indent="-0.0694in">
        <style:tab-stops/>
      </style:paragraph-properties>
      <style:text-properties style:font-name="標楷體" style:font-size-complex="14pt"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25in" fo:margin-right="0.0694in" fo:text-indent="-0.1694in">
        <style:tab-stops>
          <style:tab-stop style:type="right" style:leader-style="dash" style:leader-text="-" style:position="5.7736in"/>
        </style:tab-stops>
      </style:paragraph-properties>
      <style:text-properties fo:font-size="12pt" style:font-size-asian="12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cuhtmleditfont2" style:display-name="cuhtmleditfont2" style:family="text"/>
    <style:style style:name="apple-converted-space" style:display-name="apple-converted-space" style:family="text"/>
    <style:style style:name="強調斜體" style:display-name="強調斜體" style:family="text">
      <style:text-properties fo:font-style="italic" style:font-style-asian="italic" style:font-style-complex="italic"/>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樣式目錄2左0.8字元凸出1.5字元右1字元" style:display-name="樣式 目錄 2 + 左:  0.8 字元 凸出:  1.5 字元 右:  1 字元"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1" style:display-name="樣式 目錄 2 + 左:  0.8 字元 凸出:  1.5 字元 右:  1 字元1"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2" style:display-name="樣式 目錄 2 + 左:  0.8 字元 凸出:  1.5 字元 右:  1 字元2"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3" style:display-name="樣式 目錄 2 + 左:  0.8 字元 凸出:  1.5 字元 右:  1 字元3"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4" style:display-name="樣式 目錄 2 + 左:  0.8 字元 凸出:  1.5 字元 右:  1 字元4"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5" style:display-name="樣式 目錄 2 + 左:  0.8 字元 凸出:  1.5 字元 右:  1 字元5"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6" style:display-name="樣式 目錄 2 + 左:  0.8 字元 凸出:  1.5 字元 右:  1 字元6"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7" style:display-name="樣式 目錄 2 + 左:  0.8 字元 凸出:  1.5 字元 右:  1 字元7"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8" style:display-name="樣式 目錄 2 + 左:  0.8 字元 凸出:  1.5 字元 右:  1 字元8"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9" style:display-name="樣式 目錄 2 + 左:  0.8 字元 凸出:  1.5 字元 右:  1 字元9"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標楷體" style:font-name-asian="標楷體" style:font-name-complex="新細明體" fo:font-size="12pt" style:font-size-asian="12pt" style:font-size-complex="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合">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4062in" text:min-label-width="0.2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3"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內文"><draw:frame draw:style-name="F3" text:anchor-type="paragraph" svg:y="0.0006in" svg:width="1in" draw:z-index="0"><draw:text-box fo:min-height="0in"><text:p text:style-name="P2"><text:span text:style-name="頁碼"><text:page-number text:fixed="false"/></text:span></text:p></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6:01:00Z</meta:creation-date>
    <dc:date>2017-12-16T06:01:00Z</dc:date>
    <meta:print-date>2014-08-07T03:31:00Z</meta:print-date>
    <meta:template xlink:href="doctemp.dot" xlink:type="simple"/>
    <meta:editing-cycles>2</meta:editing-cycles>
    <meta:editing-duration>PT0S</meta:editing-duration>
    <meta:document-statistic meta:page-count="1" meta:paragraph-count="1" meta:word-count="76" meta:character-count="514" meta:row-count="3" meta:non-whitespace-character-count="439"/>
  </office:meta>
</office:document-meta>
</file>