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1381in" fo:text-indent="-0.1381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b 64.2%"/>
    </style:style>
    <style:style style:name="T10" style:parent-style-name="預設段落字型" style:family="text">
      <style:text-properties style:text-position="sub 64.2%"/>
    </style:style>
    <style:style style:name="P11" style:parent-style-name="註腳文字" style:family="paragraph">
      <style:paragraph-properties fo:text-align="justify" fo:line-height="0.1666in" fo:margin-left="0in" fo:text-indent="0.0708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標楷體"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font-name="標楷體" style:language-asian="zh" style:country-asian="TW"/>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style:font-name="華康楷書體W5外字集" style:font-name-asian="華康楷書體W5外字集" fo:font-weight="bold" style:font-weight-asian="bold" style:font-size-complex="14pt"/>
    </style:style>
    <style:style style:name="T38" style:parent-style-name="預設段落字型" style:family="text">
      <style:text-properties style:font-name="標楷體" fo:font-weight="bold" style:font-weight-asian="bold"/>
    </style:style>
    <style:style style:name="T39" style:parent-style-name="預設段落字型" style:family="text">
      <style:text-properties style:font-name="標楷體"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style:font-name="華康楷書體W5外字集" style:font-name-asian="華康楷書體W5外字集" fo:font-weight="bold" style:font-weight-asian="bold" style:font-size-complex="14pt"/>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一二三" style:family="paragraph">
      <style:paragraph-properties fo:margin-left="0.5909in" fo:text-indent="-0.1972in">
        <style:tab-stops/>
      </style:paragraph-properties>
    </style:style>
    <style:style style:name="T72" style:parent-style-name="預設段落字型" style:family="text">
      <style:text-properties style:font-name="華康楷書體W5外字集" style:font-name-asian="華康楷書體W5外字集" fo:font-weight="bold" style:font-weight-asian="bold" style:font-size-complex="14pt"/>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language-asian="zh" style:country-asian="TW"/>
    </style:style>
    <style:style style:name="P79" style:parent-style-name="註腳文字" style:family="paragraph">
      <style:paragraph-properties fo:text-align="justify" fo:line-height="0.1666in" fo:margin-left="0in" fo:text-indent="0.0708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標楷體"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font-name="標楷體" style:language-asian="zh" style:country-asian="TW"/>
    </style:style>
    <style:style style:name="T86" style:parent-style-name="預設段落字型" style:family="text">
      <style:text-properties style:language-asian="zh" style:country-asian="TW"/>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92"/>八、餐飲業油煙污染防制工作之檢討<text:bookmark-end text:name="_Toc395173692"/></text:p>
      <text:p text:style-name="P8">據勞動部勞動暨職業安全衛生研究所對「重視烹飪油煙對餐飲業勞工健康危害」相關研究結果指出，餐飲業油煙包括PM<text:span text:style-name="T9">10</text:span>、PM<text:span text:style-name="T10">2.5</text:span>、多環芳香族碳氫化合物、多環胺、硝基多環芳香族碳氫化合物等危害物，烹飪油煙暴露易導致人體呼吸道疾病、肺癌、基因毒性及心血管疾病等之健康危害<text:span text:style-name="註腳參照"><text:note text:note-class="footnote" text:id="_ftn0"><text:note-citation>1</text:note-citation><text:note-body><text:p text:style-name="P11"><text:s/><text:span text:style-name="T12">資料來源：環保署</text:span><text:span text:style-name="T13">103</text:span><text:span text:style-name="T14">年度委辦計畫</text:span><text:span text:style-name="T15">「</text:span><text:span text:style-name="T16">餐飲業排油煙管正確裝置的調查與宣傳計畫</text:span><text:span text:style-name="T17">」期末報告。</text:span></text:p></text:note-body></text:note></text:span>。依<text:span text:style-name="T18">空氣污染防制法</text:span><text:span text:style-name="T19">第31條第1項規定：「</text:span><text:span text:style-name="T20">在各級防制區及總量管制區內，不得有下列行為：</text:span><text:span text:style-name="T21">…</text:span><text:span text:style-name="T22">五、餐飲業從事烹飪，致散布油煙或惡臭。</text:span><text:span text:style-name="T23">…</text:span><text:span text:style-name="T24">」及第60條第1項規定：「</text:span><text:span text:style-name="T25">違反第</text:span><text:span text:style-name="T26">31</text:span><text:span text:style-name="T27">條第</text:span><text:span text:style-name="T28">1</text:span><text:span text:style-name="T29">項各款情形之一者，處新臺幣</text:span><text:span text:style-name="T30">5千</text:span><text:span text:style-name="T31">元以上</text:span><text:span text:style-name="T32">10</text:span><text:span text:style-name="T33">萬元以下罰鍰；</text:span><text:span text:style-name="T34">…</text:span><text:span text:style-name="T35">。」經查：</text:span></text:p>
      <text:p text:style-name="P36"><text:span text:style-name="T37"></text:span><text:span text:style-name="T38">餐飲業油煙</text:span><text:span text:style-name="T39">造成民眾困擾</text:span><text:span text:style-name="T40">之比率逐年增加</text:span></text:p>
      <text:p text:style-name="P41"><text:span text:style-name="T42">依環保署</text:span><text:span text:style-name="T43">101年度</text:span><text:span text:style-name="T44">環保施政意向調查結果，</text:span><text:span text:style-name="T45">曾遭受戶外空氣困擾的民眾認知</text:span><text:span text:style-name="T46">餐飲業油煙味主要戶外空氣污染源比率</text:span><text:span text:style-name="T47">逐年增加</text:span><text:span text:style-name="T48">，99年度至101年度分別為2.2%、3.1%及5.4%</text:span><text:span text:style-name="T49">。復據環保署全國公害陳情資料庫顯示，對餐飲業者之陳情案件已由96年度之1萬1,130件，上升至101年度之1萬6,529件，民怨逐年上升，顯示對餐飲業油煙之空污防制工作，未臻落實。故</text:span><text:span text:style-name="T50">為維護國人身體健康及減少民怨，</text:span><text:span text:style-name="T51">環保署應積極正視</text:span><text:span text:style-name="T52">並督促地方政府辦理</text:span><text:span text:style-name="T53">餐飲業油煙之防制工作。</text:span><text:span text:style-name="T54"><text:s/></text:span></text:p>
      <text:p text:style-name="P55"><text:span text:style-name="T56"></text:span><text:span text:style-name="T57">餐飲業者未正確妥善處理餐飲油煙</text:span><text:span text:style-name="T58">者眾</text:span></text:p>
      <text:p text:style-name="P59">財團法人環保媽媽環境保護基金會<text:span text:style-name="T60">為了解餐飲業排放油煙處理情形，於103年2月至4月抽樣調查全</text:span><text:span text:style-name="T61">台</text:span><text:span text:style-name="T62">1,508家業者之排油煙設施裝置情形，結果發現：餐飲業者正確處理其油煙排</text:span><text:soft-page-break/><text:span text:style-name="T63">放比率為51.26%，</text:span>未正確妥善處理<text:span text:style-name="T64">之</text:span>比<text:span text:style-name="T65">率</text:span>為48.28%<text:span text:style-name="T66">。</text:span><text:span text:style-name="T67">鑑於有約半數之餐飲業者未能</text:span><text:span text:style-name="T68">妥善處理油煙排放，環保署及地方環保單位，宜積極善盡對業者宣(輔)導之責</text:span><text:span text:style-name="T69">及依法加強稽查</text:span><text:span text:style-name="T70">。</text:span></text:p>
      <text:p text:style-name="P71"><text:span text:style-name="T72"></text:span><text:span text:style-name="T73">宜訂定</text:span><text:span text:style-name="T74">明確管制規範及油煙防制設備處理效能</text:span><text:span text:style-name="T75">認證</text:span><text:span text:style-name="T76">規範</text:span></text:p>
      <text:p text:style-name="P77">查餐飲業屬於固定污染源管制範圍，應符合空氣污染防制法第20<text:s/>條規定及「固定污染源空氣污染物排放標準」中粒狀污染物與臭氣或厭惡性異味之排放標準，惟上揭排放標準(管道、周界及臭味)主要係考量工廠情況及條件下制訂，餐飲業未能完全適用；又餐飲業油煙防制設備種類繁多、處理效率範圍變動大，致業者裝設控制設備時無明確相關資訊可供參考。故環保署應儘速訂定餐飲業<text:span text:style-name="T78">油煙</text:span>排放標準，並參酌日本東京及香港等國家或地區以污染防制設備處理效率之認證制度作為餐飲業空氣污染排放之管制策略<text:span text:style-name="註腳參照"><text:note text:note-class="footnote" text:id="_ftn1"><text:note-citation>2</text:note-citation><text:note-body><text:p text:style-name="P79"><text:s/><text:span text:style-name="T80">資料來源：環保署</text:span><text:span text:style-name="T81">102</text:span><text:span text:style-name="T82">年度委辦計畫</text:span><text:span text:style-name="T83">「</text:span><text:span text:style-name="T84">加強異味風險潛勢污染源改善工作計畫</text:span><text:span text:style-name="T85">」期末報告。</text:span></text:p></text:note-body></text:note></text:span>，研訂油煙防制設備處理效能認證制度，以健全餐飲業者之<text:span text:style-name="T86">油煙排放</text:span>管制措施。<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2" meta:paragraph-count="2" meta:word-count="150" meta:character-count="1005" meta:row-count="7" meta:non-whitespace-character-count="857"/>
  </office:meta>
</office:document-meta>
</file>