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062in" text:min-label-width="0.25in"/>
      </text:list-level-style-number>
      <text:list-level-style-number text:level="2" style:num-suffix="、" style:num-format="甲, 乙, 丙, ...">
        <style:list-level-properties text:space-before="0.7395in" text:min-label-width="0.3333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name="標楷體" fo:color="#000000"/>
    </style:style>
    <style:style style:name="P7" style:parent-style-name="第二層14號字" style:family="paragraph">
      <style:paragraph-properties fo:margin-left="0.1381in" fo:text-indent="-0.1381in">
        <style:tab-stops/>
      </style:paragraph-properties>
      <style:text-properties fo:color="#000000"/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 fo:color="#000000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P16" style:parent-style-name="一二三" style:family="paragraph">
      <style:paragraph-properties fo:margin-left="0.5909in" fo:text-indent="-0.1972in">
        <style:tab-stops/>
      </style:paragraph-properties>
    </style:style>
    <style:style style:name="T17" style:parent-style-name="預設段落字型" style:family="text">
      <style:text-properties fo:font-weight="bold" style:font-weight-asian="bold" fo:color="#000000" style:font-size-complex="14pt"/>
    </style:style>
    <style:style style:name="T18" style:parent-style-name="預設段落字型" style:family="text">
      <style:text-properties fo:font-weight="bold" style:font-weight-asian="bold" fo:color="#000000" fo:language="en" fo:country="US" style:language-asian="zh" style:country-asian="TW"/>
    </style:style>
    <style:style style:name="T19" style:parent-style-name="預設段落字型" style:family="text">
      <style:text-properties fo:font-weight="bold" style:font-weight-asian="bold" fo:color="#000000"/>
    </style:style>
    <style:style style:name="P20" style:parent-style-name="一下內文縮2" style:family="paragraph">
      <style:paragraph-properties fo:margin-left="0.5902in" fo:text-indent="0.3937in">
        <style:tab-stops/>
      </style:paragraph-properties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P29" style:parent-style-name="一下內文縮2" style:family="paragraph">
      <style:paragraph-properties fo:margin-left="0.5902in" fo:text-indent="0.3937in">
        <style:tab-stops/>
      </style:paragraph-properties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P39" style:parent-style-name="一二三" style:family="paragraph">
      <style:paragraph-properties fo:margin-left="0.5909in" fo:text-indent="-0.1972in">
        <style:tab-stops/>
      </style:paragraph-properties>
    </style:style>
    <style:style style:name="T40" style:parent-style-name="預設段落字型" style:family="text">
      <style:text-properties fo:font-weight="bold" style:font-weight-asian="bold" style:font-size-complex="14pt"/>
    </style:style>
    <style:style style:name="T41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42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43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P44" style:parent-style-name="一下內文縮2" style:family="paragraph">
      <style:paragraph-properties fo:margin-left="0.5902in" fo:text-indent="0.3937in">
        <style:tab-stops/>
      </style:paragraph-properties>
    </style:style>
    <style:style style:name="P45" style:parent-style-name="第一層14號字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由空氣品質現況談空氣污染防制基金收支運用之效益</text:p>
      <text:p text:style-name="P7"><text:bookmark-start text:name="_Toc53977516"/><text:bookmark-start text:name="_Toc86148905"/><text:bookmark-start text:name="_Toc395173693"/>九、空污費應確實遵循專款專用之要求<text:bookmark-end text:name="_Toc395173693"/></text:p>
      <text:p text:style-name="P8"><text:span text:style-name="T9">空氣污染防制法第18條規定空污費專供空氣污染防</text:span><text:span text:style-name="T10">制</text:span><text:span text:style-name="T11">之用，惟查空污基金支用範圍有未恪遵「</text:span><text:span text:style-name="T12">專款專用</text:span><text:span text:style-name="T13">」原則之情事</text:span><text:span text:style-name="T14">，分述如下</text:span><text:span text:style-name="T15">：</text:span></text:p>
      <text:p text:style-name="P16"><text:bookmark-start text:name="_Toc370887664"/><text:bookmark-start text:name="_Toc377371440"/><text:span text:style-name="T17"></text:span><text:span text:style-name="T18">以</text:span><text:span text:style-name="T19">空污基金經費支應毒災應變小組委外建置經費，允非合宜</text:span><text:bookmark-end text:name="_Toc370887664"/><text:bookmark-end text:name="_Toc377371440"/></text:p>
      <text:p text:style-name="P20">環保署103年度執行「建構寧適家園計畫」之跨年度連續性計畫<text:span text:style-name="T21">(</text:span>執行期間自103年至107年<text:span text:style-name="T22">)</text:span>，以環境毒災應變隊建置計畫<text:span text:style-name="T23">之</text:span>內容涉及環境事故空氣污染之諮詢、監控、環境檢測及提供空氣污染分析之化學物質安全<text:span text:style-name="T24">等</text:span>工作為由<text:span text:style-name="T25">，</text:span>由空污基金挹注委辦毒災應變小組部分經費<text:span text:style-name="T26">，計畫</text:span>執行期間<text:span text:style-name="T27">每年度</text:span>5,000萬元<text:span text:style-name="T28">。</text:span></text:p>
      <text:p text:style-name="P29"><text:span text:style-name="T30">惟查該</text:span>署自96年起即委外辦理「強化毒化物安全管理及災害應變計畫-環境毒災應變隊建置計畫」，相關經費(各年度經費約需1億3千萬元)均由公務預算<text:span text:style-name="T31">支應，且103年度空污基金編列該計畫項下預算所列辦理事項</text:span>，<text:span text:style-name="T32">亦</text:span>非該小組之主要職掌<text:span text:style-name="T33">；又</text:span>毒災應變及毒化物流布資料庫建置相關工作，係受「毒性化學物質管理法」及「災害防救法」之規範<text:span text:style-name="T34">，該署並未對</text:span>毒性化學物質<text:span text:style-name="T35">開徵空污費，若由空</text:span><text:span text:style-name="T36">污</text:span><text:span text:style-name="T37">基金支應實不符</text:span>污染者付費原則，<text:span text:style-name="T38">故該經費應續由環保署公務預算負擔。</text:span></text:p>
      <text:p text:style-name="P39"><text:span text:style-name="T40"></text:span><text:span text:style-name="T41">環保署同仁環保業務訓練經費不應由空污</text:span><text:span text:style-name="T42">基金</text:span><text:span text:style-name="T43">負擔</text:span></text:p>
      <text:p text:style-name="P44">查空污基金102年度派員(包括：環保署副署長、空保處處長、科長、技正、技士及環境技術師等計6人)前往美國南加州考察觀摩空氣品質管理實務(爰102年度預算案未編列此出國計畫，決算金額88萬5千元以併決算方式辦理)，主要行程係參加加州南岸空氣品質管理局為該團成員舉辦之「空氣品<text:soft-page-break/>質管理實務課程」，惟查空氣污染防制法第18條所定之支用項目，未包括環保人員訓練支出，相關訓練經費應由環保署公務預算支應。</text:p>
      <text:p text:style-name="P45"><text:bookmark-end text:name="_Toc53977516"/><text:bookmark-end text:name="_Toc861489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="標楷體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="標楷體"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0555in" fo:margin-right="0.0694in" fo:text-indent="-0.252in">
        <style:tab-stops>
          <style:tab-stop style:type="right" style:leader-style="dash" style:leader-text="-" style:position="5.8402in"/>
        </style:tab-stops>
      </style:paragraph-properties>
      <style:text-properties fo:font-weight="bold" style:font-weight-asian="bold"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前言內文字元" style:display-name="前言內文 字元" style:family="text">
      <style:text-properties style:font-name-asian="標楷體" style:letter-kerning="true" fo:font-size="14pt" style:font-size-asian="14pt" style:font-size-complex="12pt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2pt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字元字元3字元字元字元字元" style:display-name=" 字元 字元3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0.3333in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-asian="新細明體" fo:font-size="12pt" style:font-size-asian="12pt" fo:hyphenate="false"/>
    </style:style>
    <style:style style:name="問候" style:display-name="問候" style:family="paragraph" style:parent-style-name="內文" style:next-style-name="內文">
      <style:text-properties style:font-name="標楷體" style:letter-kerning="false" style:font-size-complex="14pt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letter-kerning="false" style:font-size-complex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fo:hyphenate="false"/>
    </style:style>
    <style:style style:name="user" style:display-name="user" style:family="text">
      <style:text-properties fo:color="#00000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ont4" style:display-name="font4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maintext2" style:display-name="maintext2" style:family="text">
      <style:text-properties style:font-name="細明體" style:font-name-asian="細明體" fo:color="#333333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字元字元字元字元字元字元字元字元字元字元字元" style:display-name="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0" style:display-name="(1)(2)(3) 字元" style:family="paragraph" style:parent-style-name="內文">
      <style:paragraph-properties fo:line-height="0.3333in" fo:margin-left="0.3472in" fo:text-indent="-0.0694in">
        <style:tab-stops/>
      </style:paragraph-properties>
      <style:text-properties style:font-name="標楷體" style:font-size-complex="14pt" fo:hyphenate="false"/>
    </style:style>
    <style:style style:name="字元字元" style:display-name="(1)(2)(3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694in" fo:text-indent="-0.1694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cuhtmleditfont2" style:display-name="cuhtmleditfont2" style:family="text"/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樣式目錄2左0.8字元凸出1.5字元右1字元" style:display-name="樣式 目錄 2 + 左:  0.8 字元 凸出:  1.5 字元 右:  1 字元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1" style:display-name="樣式 目錄 2 + 左:  0.8 字元 凸出:  1.5 字元 右:  1 字元1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="標楷體"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2" style:display-name="樣式 目錄 2 + 左:  0.8 字元 凸出:  1.5 字元 右:  1 字元2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="標楷體"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3" style:display-name="樣式 目錄 2 + 左:  0.8 字元 凸出:  1.5 字元 右:  1 字元3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="標楷體"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4" style:display-name="樣式 目錄 2 + 左:  0.8 字元 凸出:  1.5 字元 右:  1 字元4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="標楷體"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5" style:display-name="樣式 目錄 2 + 左:  0.8 字元 凸出:  1.5 字元 右:  1 字元5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="標楷體"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6" style:display-name="樣式 目錄 2 + 左:  0.8 字元 凸出:  1.5 字元 右:  1 字元6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7" style:display-name="樣式 目錄 2 + 左:  0.8 字元 凸出:  1.5 字元 右:  1 字元7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8" style:display-name="樣式 目錄 2 + 左:  0.8 字元 凸出:  1.5 字元 右:  1 字元8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-complex="新細明體" fo:font-weight="normal" style:font-weight-asian="normal" style:font-weight-complex="bold" style:font-size-complex="10pt" fo:hyphenate="false"/>
    </style:style>
    <style:style style:name="樣式目錄2左0.8字元凸出1.5字元右1字元9" style:display-name="樣式 目錄 2 + 左:  0.8 字元 凸出:  1.5 字元 右:  1 字元9" style:family="paragraph" style:parent-style-name="目錄2">
      <style:paragraph-properties fo:margin-left="0.4111in" fo:margin-right="0.1965in" fo:text-indent="-0.2534in">
        <style:tab-stops>
          <style:tab-stop style:type="right" style:leader-style="dash" style:leader-text="-" style:position="5.4847in"/>
        </style:tab-stops>
      </style:paragraph-properties>
      <style:text-properties style:font-name-complex="新細明體" fo:font-weight="normal" style:font-weight-asian="normal" style:font-weight-complex="bold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062in" text:min-label-width="0.25in"/>
      </text:list-level-style-number>
      <text:list-level-style-number text:level="2" style:num-suffix="、" style:num-format="甲, 乙, 丙, ...">
        <style:list-level-properties text:space-before="0.7395in" text:min-label-width="0.3333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fo:margin-left="0.8861in" fo:margin-right="0.8861in" style:vertical-rel="paragraph" style:horizontal-rel="page-content" style:horizontal-pos="right" style:vertical-pos="from-top" style:writing-mode="tb-lr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/>
    </style:style>
    <style:style style:name="P6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內文"><draw:frame draw:style-name="F3" text:anchor-type="paragraph" svg:y="0.0006in" svg:width="1in" draw:z-index="0"><draw:text-box fo:min-height="0in"><text:p text:style-name="P2"><text:span text:style-name="頁碼"><text:page-number text:fixed="false"/></text:span></text:p></draw:text-box></draw:frame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6:02:00Z</meta:creation-date>
    <dc:date>2017-12-16T06:02:00Z</dc:date>
    <meta:print-date>2014-08-07T03:31:00Z</meta:print-date>
    <meta:template xlink:href="doctemp.dot" xlink:type="simple"/>
    <meta:editing-cycles>2</meta:editing-cycles>
    <meta:editing-duration>PT0S</meta:editing-duration>
    <meta:document-statistic meta:page-count="3" meta:paragraph-count="1" meta:word-count="105" meta:character-count="703" meta:row-count="4" meta:non-whitespace-character-count="599"/>
  </office:meta>
</office:document-meta>
</file>