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375in" fo:text-indent="-0.9375in">
        <style:tab-stops>
          <style:tab-stop style:type="left" style:position="-0.875in"/>
          <style:tab-stop style:type="left" style:position="1.1388in"/>
          <style:tab-stop style:type="left" style:position="2.3305in"/>
          <style:tab-stop style:type="left" style:position="3.4069in"/>
          <style:tab-stop style:type="left" style:position="4.3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33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333in" fo:margin-left="3.45in" fo:text-indent="-3.45in">
        <style:tab-stops>
          <style:tab-stop style:type="left" style:position="-1.3736in"/>
          <style:tab-stop style:type="left" style:position="-0.1819in"/>
          <style:tab-stop style:type="left" style:position="0.8944in"/>
          <style:tab-stop style:type="left" style:position="1.855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3.9666in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.9833in" fo:text-indent="0.5916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01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1.1201in" fo:text-indent="-0.733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3833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0.5756in"/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951in" fo:text-indent="-0.3951in">
        <style:tab-stops/>
      </style:paragraph-properties>
    </style:style>
    <style:style style:name="T137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7756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外交及國防委員會第</text:span><text:span text:style-name="T8">1</text:span><text:span text:style-name="T9">5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11</text:span><text:span text:style-name="T20">月</text:span><text:span text:style-name="T21">2</text:span><text:span text:style-name="T22">3</text:span><text:span text:style-name="T23">日（星期</text:span><text:span text:style-name="T24">一</text:span><text:span text:style-name="T25">）上午9時至</text:span><text:span text:style-name="T26">1</text:span><text:span text:style-name="T27">0</text:span><text:span text:style-name="T28">時</text:span><text:span text:style-name="T29">6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黃偉哲</text:span><text:span text:style-name="T40"><text:s/></text:span><text:span text:style-name="T41">楊應雄</text:span><text:span text:style-name="T42"><text:s/></text:span><text:span text:style-name="T43">李桐豪</text:span><text:span text:style-name="T44"><text:s/></text:span><text:span text:style-name="T45">陳鎮湘</text:span><text:span text:style-name="T46"><text:s/></text:span><text:span text:style-name="T47">詹凱臣</text:span><text:span text:style-name="T48"><text:s/></text:span><text:span text:style-name="T49">林郁方</text:span><text:span text:style-name="T50"><text:s/></text:span><text:span text:style-name="T51">陳唐山邱志偉</text:span><text:span text:style-name="T52"><text:s/></text:span><text:span text:style-name="T53">江啟臣<text:s/></text:span><text:span text:style-name="T54">馬文君</text:span></text:p>
      <text:p text:style-name="P55">（出席委員10人）</text:p>
      <text:p text:style-name="P56"><text:span text:style-name="T57">請假委員</text:span><text:span text:style-name="T58">：</text:span><text:span text:style-name="T59">蕭美琴</text:span><text:span text:style-name="T60"><text:s/></text:span><text:span text:style-name="T61">蔡錦隆 蔡煌瑯</text:span></text:p>
      <text:p text:style-name="P62"><text:span text:style-name="T63">列席委員：</text:span><text:span text:style-name="T64">陳歐珀</text:span><text:span text:style-name="T65"><text:s/>楊麗環 蔣乃辛<text:s/></text:span><text:span text:style-name="T66">呂學樟</text:span><text:span text:style-name="T67"><text:s/>蘇清泉<text:s/></text:span><text:span text:style-name="T68">賴振昌 李貴敏</text:span><text:span text:style-name="T69">陳怡潔<text:s/></text:span><text:span text:style-name="T70">許添財 陳碧涵 潘維剛 黃國書<text:s/></text:span><text:span text:style-name="T71">高金素</text:span><text:span text:style-name="T72">梅</text:span><text:span text:style-name="T73"><text:s/></text:span><text:span text:style-name="T74">王惠美</text:span><text:span text:style-name="T75">顏寬恒</text:span></text:p>
      <text:p text:style-name="P76">（列席委員15人）</text:p>
      <text:p text:style-name="P77"><text:span text:style-name="T78">列席人員：</text:span><text:span text:style-name="T79">國軍退除役官兵輔導委員會</text:span><text:span text:style-name="T80">副</text:span><text:span text:style-name="T81">主任委員</text:span><text:span text:style-name="T82">金筱輝</text:span><text:span text:style-name="T83">及所屬人員</text:span></text:p>
      <text:p text:style-name="P84"><text:span text:style-name="T85">（</text:span><text:span text:style-name="T86">主任委員董翔龍請假</text:span><text:span text:style-name="T87">）</text:span></text:p>
      <text:p text:style-name="P88">國防部副參謀總長兼執行官蒲澤春</text:p>
      <text:p text:style-name="P89">法務部調辦事檢察官蔡麗清</text:p>
      <text:p text:style-name="P90">財政部國庫署財務規劃組副組長呂姿慧</text:p>
      <text:p text:style-name="P91">行政院主計總處公務預算處專門委員曾煥棟</text:p>
      <text:p text:style-name="P92">外交國防法務處副處長張洪鈞</text:p>
      <text:p text:style-name="P93"><text:span text:style-name="T94">主</text:span><text:span text:style-name="T95"><text:s text:c="4"/></text:span><text:span text:style-name="T96">席</text:span><text:span text:style-name="T97">：</text:span><text:span text:style-name="T98">陳</text:span><text:span text:style-name="T99">召集委員</text:span><text:span text:style-name="T100">鎮湘</text:span></text:p>
      <text:p text:style-name="P101"><text:span text:style-name="T102">專門委員：</text:span><text:span text:style-name="T103">紀</text:span><text:span text:style-name="T104">綉</text:span><text:span text:style-name="T105">珠</text:span></text:p>
      <text:p text:style-name="P106">主任秘書：鄭世榮</text:p>
      <text:p text:style-name="P107"><text:span text:style-name="T108">紀 <text:s text:c="3"/>錄</text:span><text:span text:style-name="T109">：</text:span><text:span text:style-name="T110">簡任秘書 <text:s/></text:span><text:span text:style-name="T111">趙弘靜</text:span></text:p>
      <text:p text:style-name="P112">簡任編審<text:s text:c="2"/>鄧 <text:s/>明</text:p>
      <text:p text:style-name="P113"><text:span text:style-name="T114">科</text:span><text:span text:style-name="T115"><text:s text:c="4"/></text:span><text:span text:style-name="T116">長</text:span><text:span text:style-name="T117"><text:s text:c="2"/></text:span><text:span text:style-name="T118">黃美菁</text:span></text:p>
      <text:p text:style-name="P119"><text:span text:style-name="T120">專</text:span><text:span text:style-name="T121"><text:s text:c="4"/></text:span><text:span text:style-name="T122">員</text:span><text:span text:style-name="T123"><text:s text:c="2"/></text:span><text:span text:style-name="T124">陳國興</text:span></text:p>
      <text:p text:style-name="P125">報告事項</text:p>
      <text:p text:style-name="P126">一、宣讀上次會議議事錄。</text:p>
      <text:p text:style-name="P127"><text:span text:style-name="T128">決定：確定。</text:span></text:p>
      <text:p text:style-name="P129">二、本院議事處函請本會審查行政院函請審議「國軍退除役官兵輔導<text:soft-page-break/>條例第二條及第三條條文修正草案」案、本院委員楊應雄等18人擬具「國軍退除役官兵輔導條例第二條條文修正草案」案等2案，經提本院第8屆第8會期第8次會議報告後，均決定：「交外交及國防委員會審查。」</text:p>
      <text:p text:style-name="P130">討論事項</text:p>
      <text:p text:style-name="P131"><text:span text:style-name="T132">一、</text:span><text:span text:style-name="T133">審查行政院函請審議「國軍退除役官兵輔導條例第二條及第三</text:span><text:span text:style-name="T134">條</text:span><text:span text:style-name="T135">條文修正草案」案。</text:span></text:p>
      <text:p text:style-name="P136"><text:span text:style-name="T137">二、</text:span><text:span text:style-name="T138">審查本院委員楊應雄等18人擬具「國軍退除役官兵輔導條例第</text:span><text:span text:style-name="T139">二條條文修正草案」案。</text:span></text:p>
      <text:p text:style-name="P140">（楊應雄委員說明提案要旨；國軍退除役官兵輔導委員會副主任委員金筱輝、就養養護處處長趙秋瀛報告行政院提案及針對委員提案提出說明，委員黃偉哲、楊應雄、高金素梅、陳鎮湘、李桐豪等5人質詢，均由國軍退除役官兵輔導委員會副主任委員金筱輝、國防部副參謀總長兼執行官蒲澤春、人事參謀次長室次長徐衍璞即席答復。）</text:p>
      <text:p text:style-name="P141">決議：</text:p>
      <text:p text:style-name="P142"><text:span text:style-name="T143">一、</text:span><text:span text:style-name="T144">登記質詢在場委員均已發言完畢，報告及詢答結束。委員所提口</text:span><text:span text:style-name="T145">頭及書面質詢未及答復或要求提供之資訊，請相關單位於2週內以書面答復委員並副知本委員會，委員另指定期限者，從其所定。</text:span></text:p>
      <text:p text:style-name="P146">二、委員蕭美琴、江啟臣、林郁方、邱志偉、詹凱臣所提書面質詢，列入紀錄刊登公報。</text:p>
      <text:p text:style-name="P147">三、審查結果：</text:p>
      <text:p text:style-name="P148">第二條及第三條：均照行政院提案條文通過。</text:p>
      <text:p text:style-name="P149"><text:span text:style-name="T150">四、</text:span><text:span text:style-name="T151">全案審查完竣，審查結果提報院會。院會進行二讀前，不須交</text:span><text:span text:style-name="T152">由</text:span><text:span text:style-name="T153">黨團協商</text:span><text:span text:style-name="T154">；</text:span><text:span text:style-name="T155">院會討論時，由</text:span><text:span text:style-name="T156">陳</text:span><text:span text:style-name="T157">召集委員</text:span><text:span text:style-name="T158">鎮湘</text:span><text:span text:style-name="T159">作補充說明。</text:span></text:p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0:00Z</meta:creation-date>
    <dc:date>2017-08-23T19:50:00Z</dc:date>
    <meta:print-date>2015-11-23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