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第二層14號字" style:family="paragraph">
      <style:paragraph-properties fo:margin-left="0.6673in" fo:text-indent="-0.3895in">
        <style:tab-stops/>
      </style:paragraph-properties>
    </style:style>
    <style:style style:name="P5" style:parent-style-name="前言內文" style:family="paragraph">
      <style:paragraph-properties fo:margin-left="0.6944in" fo:text-indent="0.3888in">
        <style:tab-stops/>
      </style:paragraph-properties>
    </style:style>
  </office:automatic-styles>
  <office:body>
    <office:text text:use-soft-page-breaks="true">
      <text:p text:style-name="P1">當前亞太區域整合現況與我國加入TPP及RCEP之策略</text:p>
      <text:p text:style-name="P4"><text:bookmark-start text:name="_Toc394650674"/>一、TPP推動現況<text:bookmark-end text:name="_Toc394650674"/></text:p>
      <text:p text:style-name="P5">目前TPP參與談判成員國計有12國並由美國主導推動，為一高標準、高品質之區域經濟整合協定，要求完全市場開放，惟成員國間經濟發展差異頗大，部分談判議題存有爭議，尤其兩大成員國-美國與日本對於農業與汽車市場開放均有堅持，導致目前談判進度延宕，整體推動概況詳附表1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E" style:display-name="1.2.3." style:family="paragraph" style:parent-style-name="內文" style:auto-update="true" style:list-style-name="LFO6">
      <style:paragraph-properties fo:text-align="justify" fo:line-height="0.3472in">
        <style:tab-stops>
          <style:tab-stop style:type="left" style:position="0.120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0" style:display-name="(1)(2)(3) 字元" style:family="text">
      <style:text-properties style:font-name="標楷體" style:font-name-asian="標楷體" fo:font-size="14pt" style:font-size-asian="14pt" style:font-size-complex="14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3895in" fo:margin-right="0.2083in" fo:text-indent="-0.3895in">
        <style:tab-stops>
          <style:tab-stop style:type="right" style:leader-style="dash" style:leader-text="-" style:position="5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E1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6T06:09:00Z</meta:creation-date>
    <dc:date>2017-12-16T06:09:00Z</dc:date>
    <meta:print-date>2014-08-01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