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  <style:text-properties style:font-size-complex="14pt"/>
    </style:style>
    <style:style style:name="P5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註腳參照" style:family="text">
      <style:text-properties fo:font-weight="normal" style:font-weight-asian="normal"/>
    </style:style>
    <style:style style:name="P12" style:parent-style-name="註腳文字" style:family="paragraph">
      <style:paragraph-properties fo:text-align="justify" fo:line-height="0.15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fo:font-weight="normal" style:font-weight-asian="normal"/>
    </style:style>
    <style:style style:name="P16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P32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P42" style:parent-style-name="一二三" style:family="paragraph">
      <style:paragraph-properties fo:margin-left="0.6659in" fo:text-indent="-0.6659in">
        <style:tab-stops>
          <style:tab-stop style:type="left" style:position="0.1215in"/>
        </style:tab-stops>
      </style:paragraph-properties>
    </style:style>
    <style:style style:name="P43" style:parent-style-name="一二三" style:family="paragraph">
      <style:paragraph-properties fo:line-height="0.125in" fo:margin-left="0.6666in" fo:text-indent="-0.3888in">
        <style:tab-stops>
          <style:tab-stop style:type="left" style:position="0.1208in"/>
        </style:tab-stops>
      </style:paragraph-properties>
    </style:style>
    <style:style style:name="T44" style:parent-style-name="預設段落字型" style:family="text">
      <style:text-properties fo:font-weight="normal" style:font-weight-asian="normal"/>
    </style:style>
    <style:style style:name="P45" style:parent-style-name="內文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2083in" fo:margin-left="1.168in" fo:text-indent="-1.1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0.2083in" fo:text-indent="1.1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fo:font-weight="normal" style:font-weight-asian="normal"/>
    </style:style>
    <style:style style:name="P69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70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</style:style>
    <style:style style:name="T71" style:parent-style-name="預設段落字型" style:family="text">
      <style:text-properties fo:font-weight="normal" style:font-weight-asian="normal"/>
    </style:style>
    <style:style style:name="P72" style:parent-style-name="內文" style:family="paragraph">
      <style:paragraph-properties fo:line-height="0.2361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943634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line-height="0.2361in" fo:text-indent="0.0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2361in" fo:text-indent="0.029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79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80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81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82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83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name="P84" style:parent-style-name="一二三" style:family="paragraph">
      <style:paragraph-properties fo:margin-left="0.6666in" fo:text-indent="-0.3888in">
        <style:tab-stops>
          <style:tab-stop style:type="left" style:position="0.1208in"/>
        </style:tab-stops>
      </style:paragraph-properties>
      <style:text-properties fo:font-weight="normal" style:font-weight-asian="normal"/>
    </style:style>
    <style:style style:family="graphic" style:name="a6">
      <style:graphic-properties draw:fill="solid" draw:fill-color="#4f81bd" draw:opacity="100%" draw:stroke="solid" svg:stroke-width="0.02778in" svg:stroke-color="#948a54" svg:stroke-opacity="10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solid" svg:stroke-width="0.02778in" svg:stroke-color="#b3a2c7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solid" draw:fill-color="#4f81bd" draw:opacity="100%" draw:stroke="solid" svg:stroke-width="0.02778in" svg:stroke-color="#948a54" svg:stroke-opacity="10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solid" svg:stroke-width="0.02778in" svg:stroke-color="#b3a2c7" svg:stroke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948a54" svg:stroke-opacity="100%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solid" svg:stroke-width="0.02778in" svg:stroke-color="#b3a2c7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b3a2c7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cd5b5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solid" svg:stroke-width="0.02778in" svg:stroke-color="#b3a2c7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4f81bd" draw:opacity="100%" draw:stroke="solid" svg:stroke-width="0.02778in" svg:stroke-color="#948a54" svg:stroke-opacity="100%"/>
    </style:style>
    <style:style style:family="graphic" style:name="a5">
      <style:graphic-properties draw:fill="solid" draw:fill-color="#4f81bd" draw:opacity="100%" draw:stroke="solid" svg:stroke-width="0.02778in" svg:stroke-color="#948a54" svg:stroke-opacity="100%"/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77"/>一、推動加入TPP/RCEP整體規劃概況<text:bookmark-end text:name="_Toc394650677"/></text:p>
      <text:p text:style-name="P5"><text:span text:style-name="T6">(一)</text:span>專責組織：<text:span text:style-name="T7">行政院於103年1月27日核定在國際經貿策略小組下增設TPP/RCEP專案小組</text:span><text:span text:style-name="T8">，</text:span><text:span text:style-name="T9">由</text:span><text:span text:style-name="T10">經濟部擔任協調及總窗口</text:span><text:span text:style-name="T11"><text:note text:note-class="footnote" text:id="_ftn0"><text:note-citation>1</text:note-citation><text:note-body><text:p text:style-name="P12"><text:span text:style-name="T13">負責之工作包括：擔任TPP/RCEP專案小組之秘書單位、掌握TPP/RCEP談判進展、委託研究我國加入TPP/RCEP之經濟影響評估、研提對外遊說說帖、撰擬對內溝通之問答資料、協助成立TPP/RCEP民間聯盟及彙整我國與成員國間之雙邊關切議題</text:span><text:span text:style-name="T14">等。</text:span></text:p></text:note-body></text:note></text:span><text:span text:style-name="T15">。</text:span></text:p>
      <text:p text:style-name="P16"><text:span text:style-name="T17">(二)</text:span>整體規劃：<text:span text:style-name="T18">行政院於103年1月「國際經貿策略小組」會議核定我國推動加入TPP/RCEP整體規劃，分為：自由化工作、組織架構、溝通宣導、對外遊說及人員訓練</text:span><text:span text:style-name="T19">等</text:span><text:span text:style-name="T20">5大面向</text:span><text:span text:style-name="T21">(詳附圖1)</text:span><text:span text:style-name="T22">。</text:span><text:span text:style-name="T23">限於</text:span><text:span text:style-name="T24">尚無法取得TPP詳細資料，以自由化程度較高之美韓FTA</text:span><text:span text:style-name="T25">作</text:span><text:span text:style-name="T26">為檢視我國自由化程度標準，依盤點結果檢討我國市場開放與經貿體制，提出有關衝擊與效益之評估、法規調整及因應方案</text:span><text:span text:style-name="T27">等</text:span><text:span text:style-name="T28">。</text:span><text:span text:style-name="T29">另將由蕭前副總統萬長邀集政黨人士、利益團體、產業界與學界等組成民間推動聯盟，提供專案小組建言與諮詢。</text:span><text:span text:style-name="T30">因</text:span><text:span text:style-name="T31">TPP尚未完成談判，相關部會將隨談判進展調整工作項目及自由化時程表。</text:span></text:p>
      <text:p text:style-name="P32"><text:span text:style-name="T33">(三)</text:span>計畫目標<text:span text:style-name="T34">：</text:span><text:span text:style-name="T35">103年7月前完成加入TPP</text:span><text:span text:style-name="T36">/RCEP</text:span><text:span text:style-name="T37">準備工作</text:span><text:span text:style-name="T38">，</text:span><text:span text:style-name="T39">包括各部會檢視自由化落差、分析開放效益與衝擊、研擬自由化策略、規劃法規調整與配套措施、成立推動加入TPP/RCEP專責單位、強化對各界溝通宣導與談判人員訓練</text:span><text:span text:style-name="T40">等</text:span><text:span text:style-name="T41">。</text:span></text:p>
      <text:p text:style-name="P42">附圖1</text:p>
      <text:p text:style-name="P43"><text:span text:style-name="T44"><draw:g draw:z-index="251684864" draw:name="群組 19" draw:id="id10" draw:style-name="a10" text:anchor-type="paragraph"><svg:title/><svg:desc/><draw:custom-shape svg:x="0.67019in" svg:y="2.79088in" svg:width="5.43662in" svg:height="0.39437in" draw:id="id0" draw:style-name="a0" draw:name="五邊形 24"><svg:title/><svg:desc/><text:p text:style-name="P45"><text:span text:style-name="T46">人員訓練</text:span><text:span text:style-name="T47"><text:s text:c="4"/></text:span><text:span text:style-name="T48">各部會針對主管議題培育TP</text:span><text:span text:style-name="T49">P</text:span><text:span text:style-name="T50">/RCEP專業人員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0.67019in" svg:y="0.04441in" svg:width="5.59595in" svg:height="0.43192in" draw:id="id1" draw:style-name="a1" draw:name="五邊形 20"><svg:title/><svg:desc/><text:p text:style-name="P51"><text:span text:style-name="T52">自由化工作</text:span><text:span text:style-name="T53"><text:s text:c="3"/></text:span><text:span text:style-name="T54">各部會</text:span><text:span text:style-name="T55">就</text:span><text:span text:style-name="T56">主管議題規劃自由化時程</text:span><text:span text:style-name="T57">及配套措施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0.67488in" svg:y="2.08666in" svg:width="5.51203in" svg:height="0.60871in" draw:id="id2" draw:style-name="a2" draw:name="五邊形 23"><svg:title/><svg:desc/><text:p text:style-name="P58"><text:span text:style-name="T59">對外遊說</text:span><text:span text:style-name="T60"><text:s text:c="4"/></text:span><text:span text:style-name="T61">主管部會經專案會議同意後向政府單位、產業界、駐台單位、在台商會、國會進行遊說</text:span>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0.67019in" svg:y="1.43408in" svg:width="5.51445in" svg:height="0.59422in" draw:id="id3" draw:style-name="a3" draw:name="五邊形 22"><svg:title/><svg:desc/><text:p text:style-name="P62"><text:span text:style-name="T63">溝通宣導</text:span><text:span text:style-name="T64"><text:s text:c="4"/></text:span><text:span text:style-name="T65">各部會依議題向立法機關、產業界、學界及學</text:span></text:p><text:p text:style-name="P66">生、媒體、一般民眾進行溝通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1.8439in" svg:y="0.26506in" svg:width="0.18497in" svg:height="0.05in" draw:id="id4" draw:style-name="a4" draw:name="向右箭號 2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68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8427in" svg:y="0.72985in" svg:width="0.23056in" svg:height="0.04931in" draw:id="id5" draw:style-name="a5" draw:name="向右箭號 2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9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6549in" svg:y="1.5937in" svg:width="0.23056in" svg:height="0.04931in" draw:id="id6" draw:style-name="a6" draw:name="向右箭號 2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9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561in" svg:y="2.26506in" svg:width="0.25903in" svg:height="0.04931in" draw:id="id7" draw:style-name="a7" draw:name="向右箭號 2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54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6561in" svg:y="2.96929in" svg:width="0.22986in" svg:height="0.04931in" draw:id="id8" draw:style-name="a8" draw:name="向右箭號 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8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17958in" svg:y="0.01154in" svg:width="0.76806in" svg:height="3.21111in" draw:id="id9" draw:style-name="a9" draw:name="書卷 (垂直) 31"><svg:title/><svg:desc/><text:p text:style-name="P67">我國推動加入TPP/RCEP之整體規劃</text:p><draw:enhanced-geometry draw:path-stretchpoint-x="21600" draw:path-stretchpoint-y="21600" draw:type="non-primitive" svg:viewBox="0 0 21600 21600" draw:enhanced-path="S M ?f15 ?f6 A ?f62 ?f63 ?f64 ?f65 ?f15 ?f6 ?f59 ?f61  W ?f66 ?f67 ?f68 ?f69 ?f15 ?f6 ?f59 ?f61 L ?f15 ?f22 A ?f102 ?f103 ?f104 ?f105 ?f15 ?f22 ?f99 ?f101  W ?f106 ?f107 ?f108 ?f109 ?f15 ?f22 ?f99 ?f101 L ?f14 ?f21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Z M ?f18 ?f15 A ?f255 ?f256 ?f257 ?f258 ?f18 ?f15 ?f253 ?f254  W ?f259 ?f260 ?f261 ?f262 ?f18 ?f15 ?f253 ?f254 A ?f285 ?f286 ?f287 ?f288 ?f253 ?f254 ?f282 ?f284  W ?f289 ?f290 ?f291 ?f292 ?f253 ?f254 ?f282 ?f284 Z N S M ?f18 ?f15 A ?f255 ?f256 ?f257 ?f258 ?f18 ?f15 ?f253 ?f254  W ?f259 ?f260 ?f261 ?f262 ?f18 ?f15 ?f253 ?f254 A ?f285 ?f286 ?f287 ?f288 ?f253 ?f254 ?f282 ?f284  W ?f289 ?f290 ?f291 ?f292 ?f253 ?f254 ?f282 ?f284 Z M ?f14 ?f22 A ?f316 ?f317 ?f318 ?f319 ?f14 ?f22 ?f313 ?f315  W ?f320 ?f321 ?f322 ?f323 ?f14 ?f22 ?f313 ?f315 A ?f344 ?f345 ?f346 ?f347 ?f313 ?f315 ?f341 ?f343  W ?f348 ?f349 ?f350 ?f351 ?f313 ?f315 ?f341 ?f343 Z N F M ?f14 ?f21 L ?f14 ?f15 A ?f149 ?f150 ?f151 ?f152 ?f14 ?f15 ?f146 ?f148  W ?f153 ?f154 ?f155 ?f156 ?f14 ?f15 ?f146 ?f148 L ?f20 ?f5 A ?f196 ?f197 ?f198 ?f199 ?f20 ?f5 ?f193 ?f195  W ?f200 ?f201 ?f202 ?f203 ?f20 ?f5 ?f193 ?f195 L ?f19 ?f14 ?f19 ?f22 A ?f239 ?f240 ?f241 ?f242 ?f19 ?f22 ?f236 ?f238  W ?f243 ?f244 ?f245 ?f246 ?f19 ?f22 ?f236 ?f238 L ?f15 ?f6 A ?f360 ?f361 ?f362 ?f363 ?f15 ?f6 ?f357 ?f359  W ?f364 ?f365 ?f366 ?f367 ?f15 ?f6 ?f357 ?f359 Z M ?f17 ?f5 A ?f372 ?f197 ?f373 ?f199 ?f17 ?f5 ?f371 ?f195  W ?f374 ?f201 ?f375 ?f203 ?f17 ?f5 ?f371 ?f195 A ?f384 ?f385 ?f386 ?f387 ?f371 ?f195 ?f382 ?f383  W ?f388 ?f389 ?f390 ?f391 ?f371 ?f195 ?f382 ?f383 L ?f18 ?f15 M ?f19 ?f14 L ?f17 ?f14 M ?f15 ?f21 A ?f400 ?f401 ?f402 ?f403 ?f15 ?f21 ?f398 ?f399  W ?f404 ?f405 ?f406 ?f407 ?f15 ?f21 ?f398 ?f399 L ?f14 ?f22 M ?f15 ?f6 A ?f62 ?f63 ?f64 ?f65 ?f15 ?f6 ?f59 ?f61  W ?f66 ?f67 ?f68 ?f69 ?f15 ?f6 ?f59 ?f61 L ?f14 ?f21 N" draw:text-areas="?f14 ?f14 ?f19 ?f22" draw:glue-points="?f14 ?f9 ?f19 ?f9" draw:glue-point-leaving-directions="-90, -27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/draw:g></text:span><text:span text:style-name="T68"><text:s/></text:span></text:p>
      <text:p text:style-name="P69"/>
      <text:p text:style-name="P70"><text:span text:style-name="T71"><draw:custom-shape svg:x="0.67153in" svg:y="0.07983in" svg:width="5.62708in" svg:height="0.81111in" draw:z-index="251677696" draw:id="id11" draw:style-name="a11" draw:name="五邊形 21" text:anchor-type="paragraph"><svg:title/><svg:desc/><text:p text:style-name="P72"><text:span text:style-name="T73">組織架構</text:span><text:span text:style-name="T74"><text:s text:c="4"/></text:span><text:span text:style-name="T75">分為決策(國際經貿策略小組)</text:span></text:p><text:p text:style-name="P76"><text:s text:c="16"/>協調(國際經貿工作小組)</text:p><text:p text:style-name="P77"><text:s text:c="16"/>執行(各主管機關自行成立專案小組)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09:00Z</meta:creation-date>
    <dc:date>2017-12-16T06:09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