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  <style:text-properties style:font-size-complex="14pt"/>
    </style:style>
    <style:style style:name="P5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6" style:parent-style-name="前言內文" style:family="paragraph">
      <style:paragraph-properties fo:margin-left="0.6944in" fo:text-indent="0.3888in">
        <style:tab-stops/>
      </style:paragraph-properties>
    </style:style>
    <style:style style:name="P7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8" style:parent-style-name="前言內文" style:family="paragraph">
      <style:paragraph-properties fo:margin-left="0.6944in" fo:text-indent="0.3888in">
        <style:tab-stops/>
      </style:paragraph-properties>
    </style:style>
    <style:style style:name="P9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10" style:parent-style-name="前言內文" style:family="paragraph">
      <style:paragraph-properties fo:margin-left="0.6944in" fo:text-indent="0.3888in">
        <style:tab-stops/>
      </style:paragraph-properties>
    </style:style>
    <style:style style:name="P11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12" style:parent-style-name="前言內文" style:family="paragraph">
      <style:paragraph-properties fo:margin-left="0.6944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78"/>二、我國加入亞太區域經濟整合障礙之研析<text:bookmark-end text:name="_Toc394650678"/></text:p>
      <text:p text:style-name="P5">(一)我國在亞太區域之FTA網絡薄弱，缺乏雙邊談判基礎累積</text:p>
      <text:p text:style-name="P6">TPP與RCEP成員國間多有雙邊或多邊FTA關係，已建立相當程度之貿易自由化發展，如美國與新加坡、智利、澳洲、加拿大、墨西哥等均有雙邊FTA基礎，5個「東協+1」更是RCEP基本架構。是以在進行TPP/RCEP各項議題談判時，可在原有基礎上協商溝通，降低彼此談判門檻。相較之下，目前我國在亞太區域之FTA網絡，僅有台新FTA、台紐FTA及與中國大陸ECFA，與TPP/RCEP其他成員國間均無雙邊FTA洽談經驗，未來我國如欲申請加入TPP或RCEP時，須取得全體成員國共識決同意，將勢必在全新基礎上進行各項談判，加入門檻較高。</text:p>
      <text:p text:style-name="P7">(二)限於我國敏感政治環境，加入亞太區域經濟整合更添險阻</text:p>
      <text:p text:style-name="P8">我國限於敏感之政治環境因素，與其他國家推動雙邊FTA時，常受到中國大陸之反對，如我國多年來欲爭取與東協締結「東協+1」關係，但受到中國大陸之政治性干擾，仍不得其門而入。未來我國能否順利加入亞太區域經濟整合，中國大陸之政治影響力仍是重要因素之一，尤其是在其極具關鍵地位之RCEP。</text:p>
      <text:p text:style-name="P9">(三)未來我國如欲加入TPP/RCEP，僅能全面接受已成形之開放條件，較缺乏談判籌碼</text:p>
      <text:p text:style-name="P10">TPP與RCEP若完成談判內容並生效後，我國如欲申請加入，條件將是我國須滿足該貿易協定之自由化標準，較不具備以我國市場開放與否為談判之籌碼，如TPP對於新成員申請加入設有3項前提條件：1.全盤接受現有成員達成協議。2.能實踐成員所建立具企圖心之開放政策。3.須證明談判動<text:soft-page-break/>能不因其加入而減緩。屆時，我國需先完備貿易自由化之相關準備，較無緩衝或豁免之空間。</text:p>
      <text:p text:style-name="P11">(四)國內推進貿易自由化程度，與TPP/RCEP訴求標準，存有落差</text:p>
      <text:p text:style-name="P12">國內雖已陸續進行多項貿易自由化措施，如法規鬆綁、推動自由經濟示範區等，提高市場開放程度，惟與TPP/RCEP訴求之貨品高度自由化標準，仍有落差，尤其是TPP要求無排除項目之全面市場開放，對於國內農業及部分服務業將是嚴峻挑戰，政府是否已就各個開放產業備妥相關因應與配套措施，為我國能否順利加入亞太區域經濟整合之重要因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09:00Z</meta:creation-date>
    <dc:date>2017-12-16T06:09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