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第二層14號字" style:family="paragraph">
      <style:paragraph-properties fo:margin-left="0.6673in" fo:text-indent="-0.3895in">
        <style:tab-stops/>
      </style:paragraph-properties>
      <style:text-properties style:font-size-complex="14pt"/>
    </style:style>
    <style:style style:name="P5" style:parent-style-name="前言內文" style:family="paragraph">
      <style:paragraph-properties fo:margin-left="0.5555in" fo:text-indent="0.3888in">
        <style:tab-stops/>
      </style:paragraph-properties>
    </style:style>
    <style:style style:name="P6" style:parent-style-name="註腳文字" style:family="paragraph">
      <style:paragraph-properties fo:text-align="justify" fo:line-height="0.1527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註腳文字" style:family="paragraph">
      <style:paragraph-properties fo:text-align="justify" fo:line-height="0.15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 style:font-name-asian="新細明體"/>
    </style:style>
    <style:style style:name="P20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預設段落字型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T37" style:parent-style-name="預設段落字型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P40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預設段落字型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註腳參照" style:family="text">
      <style:text-properties fo:font-weight="normal" style:font-weight-asian="normal"/>
    </style:style>
    <style:style style:name="P49" style:parent-style-name="註腳文字" style:family="paragraph">
      <style:paragraph-properties fo:text-align="justify" fo:line-height="0.152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fo:font-weight="normal" style:font-weight-asian="normal"/>
    </style:style>
    <style:style style:name="T68" style:parent-style-name="預設段落字型" style:family="text">
      <style:text-properties fo:font-weight="normal" style:font-weight-asian="normal"/>
    </style:style>
    <style:style style:name="T69" style:parent-style-name="預設段落字型" style:family="text">
      <style:text-properties fo:font-weight="normal" style:font-weight-asian="normal"/>
    </style:style>
    <style:style style:name="T70" style:parent-style-name="預設段落字型" style:family="text">
      <style:text-properties fo:font-weight="normal" style:font-weight-asian="normal"/>
    </style:style>
    <style:style style:name="T71" style:parent-style-name="預設段落字型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T74" style:parent-style-name="預設段落字型" style:family="text">
      <style:text-properties fo:font-weight="normal" style:font-weight-asian="normal"/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fo:font-weight="normal" style:font-weight-asian="normal"/>
    </style:style>
    <style:style style:name="T77" style:parent-style-name="預設段落字型" style:family="text">
      <style:text-properties fo:font-weight="normal" style:font-weight-asian="normal"/>
    </style:style>
    <style:style style:name="T78" style:parent-style-name="預設段落字型" style:family="text">
      <style:text-properties fo:font-weight="normal" style:font-weight-asian="normal"/>
    </style:style>
    <style:style style:name="P79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T80" style:parent-style-name="預設段落字型" style:family="text">
      <style:text-properties fo:font-weight="normal" style:font-weight-asian="normal"/>
    </style:style>
    <style:style style:name="T81" style:parent-style-name="預設段落字型" style:family="text">
      <style:text-properties fo:font-weight="normal" style:font-weight-asian="normal"/>
    </style:style>
    <style:style style:name="T82" style:parent-style-name="預設段落字型" style:family="text">
      <style:text-properties fo:font-weight="normal" style:font-weight-asian="normal"/>
    </style:style>
    <style:style style:name="T83" style:parent-style-name="預設段落字型" style:family="text">
      <style:text-properties fo:font-weight="normal" style:font-weight-asian="normal"/>
    </style:style>
    <style:style style:name="T84" style:parent-style-name="預設段落字型" style:family="text">
      <style:text-properties fo:font-weight="normal" style:font-weight-asian="normal"/>
    </style:style>
    <style:style style:name="T85" style:parent-style-name="預設段落字型" style:family="text">
      <style:text-properties fo:font-weight="normal" style:font-weight-asian="normal"/>
    </style:style>
    <style:style style:name="T86" style:parent-style-name="預設段落字型" style:family="text">
      <style:text-properties fo:font-weight="normal" style:font-weight-asian="normal"/>
    </style:style>
    <style:style style:name="T87" style:parent-style-name="預設段落字型" style:family="text">
      <style:text-properties fo:font-weight="normal" style:font-weight-asian="normal"/>
    </style:style>
    <style:style style:name="T88" style:parent-style-name="預設段落字型" style:family="text">
      <style:text-properties fo:font-weight="normal" style:font-weight-asian="normal"/>
    </style:style>
    <style:style style:name="T89" style:parent-style-name="預設段落字型" style:family="text">
      <style:text-properties fo:font-weight="normal" style:font-weight-asian="normal"/>
    </style:style>
    <style:style style:name="P90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T91" style:parent-style-name="預設段落字型" style:family="text">
      <style:text-properties fo:font-weight="normal" style:font-weight-asian="normal"/>
    </style:style>
    <style:style style:name="T92" style:parent-style-name="預設段落字型" style:family="text">
      <style:text-properties fo:font-weight="normal" style:font-weight-asian="normal"/>
    </style:style>
    <style:style style:name="T93" style:parent-style-name="預設段落字型" style:family="text">
      <style:text-properties fo:font-weight="normal" style:font-weight-asian="normal"/>
    </style:style>
    <style:style style:name="T94" style:parent-style-name="預設段落字型" style:family="text">
      <style:text-properties fo:font-weight="normal" style:font-weight-asian="normal"/>
    </style:style>
    <style:style style:name="T95" style:parent-style-name="預設段落字型" style:family="text">
      <style:text-properties fo:font-weight="normal" style:font-weight-asian="normal"/>
    </style:style>
    <style:style style:name="T96" style:parent-style-name="預設段落字型" style:family="text">
      <style:text-properties fo:font-weight="normal" style:font-weight-asian="normal"/>
    </style:style>
    <style:style style:name="T97" style:parent-style-name="預設段落字型" style:family="text">
      <style:text-properties fo:font-weight="normal" style:font-weight-asian="normal"/>
    </style:style>
    <style:style style:name="T98" style:parent-style-name="預設段落字型" style:family="text">
      <style:text-properties fo:font-weight="normal" style:font-weight-asian="normal"/>
    </style:style>
    <style:style style:name="T99" style:parent-style-name="預設段落字型" style:family="text">
      <style:text-properties fo:font-weight="normal" style:font-weight-asian="normal"/>
    </style:style>
  </office:automatic-styles>
  <office:body>
    <office:text text:use-soft-page-breaks="true">
      <text:p text:style-name="P1">當前亞太區域整合現況與我國加入TPP及RCEP之策略</text:p>
      <text:p text:style-name="P4"><text:bookmark-start text:name="_Toc394650684"/>一、新加坡<text:bookmark-end text:name="_Toc394650684"/></text:p>
      <text:p text:style-name="P5">2002年將「洽簽自由貿易協定」訂為2018年成為中國大陸、印度與東南亞及其他地區聯結之6大政策<text:span text:style-name="註腳參照"><text:note text:note-class="footnote" text:id="_ftn0"><text:note-citation>1</text:note-citation><text:note-body><text:p text:style-name="P6"><text:span text:style-name="T7">該6大政策包括：洽簽自由貿易協定、提高競爭力與彈性、發揚企業家精神、平衡發展製造業與服務業雙引擎、積極培育人才、重建經濟與解決就業問題。</text:span></text:p></text:note-body></text:note></text:span>之一，洽簽對象原則為較開放經濟體及地緣上有助新加坡進入重要市場，以達到分散貿易市場及擴大貿易與投資機會。參據WTO統計截至2014年3月止，新加坡已生效FTA計20個<text:span text:style-name="註腳參照"><text:note text:note-class="footnote" text:id="_ftn1"><text:note-citation>2</text:note-citation><text:note-body><text:p text:style-name="P8"><text:span text:style-name="T9">包括：</text:span><text:span text:style-name="T10">東協、東協+韓國、東協+日本、東協+印度、東協+紐澳、東協+中國大陸、及新加坡與</text:span><text:span text:style-name="T11">哥斯大黎加、</text:span><text:span text:style-name="T12">祕魯、中國大陸、巴拿馬、韓國、約旦、印度、美國、澳洲、紐西蘭、</text:span><text:span text:style-name="T13">歐洲自由貿易協會</text:span><text:span text:style-name="T14">、日本、</text:span><text:span text:style-name="T15">跨太平洋戰略經濟伙伴關係協定</text:span><text:span text:style-name="T16">(TPP前身)、</text:span><text:span text:style-name="T17">開發中國家全球貿易優惠系統協定</text:span><text:span text:style-name="T18">(GSTP)。</text:span></text:p></text:note-body></text:note></text:span>(含括31個貿易夥伴)；另與歐盟EUSFTA於2013年10月完成草簽，台星經濟夥伴合作協議(ASTEP)於2014年4月19日生效。新加坡現為TPP及RCEP創始成員國，以其高度自由化市場及在東協之活躍性，成為亞太區域經濟整合重要協調國家之一。其推動貿易自由化相關措施概述如次<text:span text:style-name="T19">：</text:span></text:p>
      <text:p text:style-name="P20">(一)早已開放貨物自由進口，較著重服務貿易自由化：<text:span text:style-name="T21">新加坡認知課徵關稅並無法保護其國內企業，</text:span><text:span text:style-name="T22">自1973年起逐步取消進口關稅，1995年烏拉圭回合談判後，平均實施關稅稅率即趨近於零</text:span><text:span text:style-name="T23">，</text:span><text:span text:style-name="T24">僅對6項酒類產品課徵關稅</text:span><text:span text:style-name="T25">，邊境管制障礙較低</text:span><text:span text:style-name="T26">。</text:span><text:span text:style-name="T27">洽簽FTA較著重服務業市場開放</text:span><text:span text:style-name="T28">，</text:span><text:span text:style-name="T29">除</text:span><text:span text:style-name="T30">藉此改善國內服務業自由化</text:span><text:span text:style-name="T31">程度，</text:span><text:span text:style-name="T32">吸引</text:span><text:span text:style-name="T33">更多</text:span><text:span text:style-name="T34">外資進駐，</text:span><text:span text:style-name="T35">亦有助</text:span><text:span text:style-name="T36">提升本國服務業輸出</text:span><text:span text:style-name="T37">之</text:span><text:span text:style-name="T38">競爭優勢</text:span><text:span text:style-name="T39">。</text:span></text:p>
      <text:p text:style-name="P40">(二)設置自由貿易區<text:span text:style-name="T41">：</text:span><text:span text:style-name="T42">新加坡</text:span><text:span text:style-name="T43">在1969年通過自由貿易區法案並</text:span><text:span text:style-name="T44">在裕廊工業區</text:span><text:span text:style-name="T45">之裕廊碼頭設置第1個自由貿易區，截至2014年已設</text:span><text:span text:style-name="T46">有</text:span><text:span text:style-name="T47">8個自由貿易區</text:span><text:span text:style-name="T48"><text:note text:note-class="footnote" text:id="_ftn2"><text:note-citation>3</text:note-citation><text:note-body><text:p text:style-name="P49"><text:span text:style-name="T50">分別為：Jurong Port(裕廊海港私人有限公司管理)；Sembawang Wharves、Pasir Panjang Wharves、Keppel Wharves、Tanjang Pagar Wharves、Telok Ayer Wharves(前述5個均由新加坡港務集團有限公司管理)；Airport Logistics Park of Singapore(ALPS，新加坡機場物流圈)、Changi Airport Cargo Terminal Complex(樟宜機場航空貨運中心)(前述2個由樟宜機場集團管理)。</text:span></text:p></text:note-body></text:note></text:span><text:span text:style-name="T51">。</text:span><text:span text:style-name="T52">自由貿易區採境內關外</text:span><text:span text:style-name="T53">模式</text:span><text:span text:style-name="T54">，提供免</text:span><text:span text:style-name="T55">徵</text:span><text:span text:style-name="T56">關稅、貨物稅及</text:span><text:span text:style-name="T57">7％消費稅(GST</text:span><text:s/><text:span text:style-name="T58">Goods and Service Tax</text:span><text:span text:style-name="T59">)</text:span><text:soft-page-break/><text:span text:style-name="T60">優惠</text:span><text:span text:style-name="T61">，</text:span><text:span text:style-name="T62">定位</text:span><text:span text:style-name="T63">為</text:span><text:span text:style-name="T64">轉口貿易</text:span><text:span text:style-name="T65">，</text:span><text:span text:style-name="T66">並以優勢</text:span><text:span text:style-name="T67">地理</text:span><text:span text:style-name="T68">區</text:span><text:span text:style-name="T69">位、便捷管理</text:span><text:span text:style-name="T70">(如高效率、電子化、一站式通關程序)</text:span><text:span text:style-name="T71">及細緻服務，創造競爭優勢，港</text:span><text:span text:style-name="T72">區</text:span><text:span text:style-name="T73">與逾600個港口建立網絡，</text:span><text:span text:style-name="T74">樟宜</text:span><text:span text:style-name="T75">機場</text:span><text:span text:style-name="T76">為60個國家及220多個城市提供服務，船舶與飛機往來密集</text:span><text:span text:style-name="T77">，轉口貿易興盛</text:span><text:span text:style-name="T78">。</text:span></text:p>
      <text:p text:style-name="P79">(三)積極進行產業轉型創新：<text:span text:style-name="T80">1985年</text:span><text:span text:style-name="T81">新加坡陷於製造業成長受阻困境，</text:span><text:span text:style-name="T82">積極進行產業轉型策略，1986年後開始朝服務業發展，利用既有運轉中心優勢，推動跨國企業於新加坡設置海外營運總部、全球貿易商業中心、區域營運總部等計畫，使其成為區域商業服務中心，帶動高附加價值服務業發展，亦發揮支持製造業升級轉型效用</text:span><text:span text:style-name="T83">，</text:span><text:span text:style-name="T84">成功</text:span><text:span text:style-name="T85">轉型為知識型經濟</text:span><text:span text:style-name="T86">。</text:span><text:span text:style-name="T87">之後持續透過法規改革、投資基礎建設及研發、提高投資誘因，鼓勵高附加價值製造業發展，如科技業、生技業、機械業</text:span><text:span text:style-name="T88">等</text:span><text:span text:style-name="T89">。</text:span></text:p>
      <text:p text:style-name="P90">(四)透過國營事業方式掌握重要產業：<text:span text:style-name="T91">新加坡</text:span><text:span text:style-name="T92">政府於1974年投資設立淡馬錫控股公司，長年來該公司已深入布局</text:span><text:span text:style-name="T93">投資</text:span><text:span text:style-name="T94">新加坡許多重要產業，如金融服務業、資訊通信業、媒體業、交通運輸業、流通運籌業、基礎建設業、營建工程與科技業</text:span><text:span text:style-name="T95">…</text:span><text:span text:style-name="T96">等，使</text:span><text:span text:style-name="T97">其</text:span><text:span text:style-name="T98">在</text:span><text:span text:style-name="T99">開放國內市場時，仍能將重要產業掌握在政府手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E" style:display-name="1.2.3." style:family="paragraph" style:parent-style-name="內文" style:auto-update="true" style:list-style-name="LFO6">
      <style:paragraph-properties fo:text-align="justify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(1)(2)(3) 字元" style:family="text">
      <style:text-properties style:font-name="標楷體" style:font-name-asian="標楷體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3895in" fo:margin-right="0.2083in" fo:text-indent="-0.3895in">
        <style:tab-stops>
          <style:tab-stop style:type="right" style:leader-style="dash" style:leader-text="-" style:position="5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6T06:10:00Z</meta:creation-date>
    <dc:date>2017-12-16T06:10:00Z</dc:date>
    <meta:print-date>2014-08-01T02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