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6944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 fo:color="#000000"/>
    </style:style>
    <style:style style:name="T28" style:parent-style-name="預設段落字型" style:family="text">
      <style:text-properties fo:font-weight="normal" style:font-weight-asian="normal" fo:color="#000000"/>
    </style:style>
    <style:style style:name="T29" style:parent-style-name="預設段落字型" style:family="text">
      <style:text-properties fo:font-weight="normal" style:font-weight-asian="normal" fo:color="#000000"/>
    </style:style>
    <style:style style:name="T30" style:parent-style-name="預設段落字型" style:family="text">
      <style:text-properties fo:font-weight="normal" style:font-weight-asian="normal" fo:color="#000000"/>
    </style:style>
    <style:style style:name="T31" style:parent-style-name="預設段落字型" style:family="text">
      <style:text-properties fo:font-weight="normal" style:font-weight-asian="normal" fo:color="#000000"/>
    </style:style>
    <style:style style:name="T32" style:parent-style-name="預設段落字型" style:family="text">
      <style:text-properties fo:font-weight="normal" style:font-weight-asian="normal" fo:color="#000000"/>
    </style:style>
    <style:style style:name="T33" style:parent-style-name="預設段落字型" style:family="text">
      <style:text-properties fo:font-weight="normal" style:font-weight-asian="normal"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T35" style:parent-style-name="預設段落字型" style:family="text">
      <style:text-properties fo:font-weight="normal" style:font-weight-asian="normal" fo:color="#000000"/>
    </style:style>
    <style:style style:name="T36" style:parent-style-name="預設段落字型" style:family="text">
      <style:text-properties fo:font-weight="normal" style:font-weight-asian="normal" fo:color="#000000"/>
    </style:style>
    <style:style style:name="T37" style:parent-style-name="預設段落字型" style:family="text">
      <style:text-properties fo:font-weight="normal" style:font-weight-asian="normal" fo:color="#000000"/>
    </style:style>
    <style:style style:name="T38" style:parent-style-name="預設段落字型" style:family="text">
      <style:text-properties fo:font-weight="normal" style:font-weight-asian="normal" fo:color="#000000"/>
    </style:style>
    <style:style style:name="T39" style:parent-style-name="預設段落字型" style:family="text">
      <style:text-properties fo:font-weight="normal" style:font-weight-asian="normal" fo:color="#000000"/>
    </style:style>
    <style:style style:name="T40" style:parent-style-name="預設段落字型" style:family="text">
      <style:text-properties fo:font-weight="normal" style:font-weight-asian="normal" fo:color="#000000"/>
    </style:style>
    <style:style style:name="T41" style:parent-style-name="預設段落字型" style:family="text">
      <style:text-properties fo:font-weight="normal" style:font-weight-asian="normal" fo:color="#000000"/>
    </style:style>
    <style:style style:name="T42" style:parent-style-name="預設段落字型" style:family="text">
      <style:text-properties fo:font-weight="normal" style:font-weight-asian="normal" fo:color="#000000"/>
    </style:style>
    <style:style style:name="T43" style:parent-style-name="預設段落字型" style:family="text">
      <style:text-properties fo:font-weight="normal" style:font-weight-asian="normal" fo:color="#000000"/>
    </style:style>
    <style:style style:name="T44" style:parent-style-name="預設段落字型" style:family="text">
      <style:text-properties fo:font-weight="normal" style:font-weight-asian="normal" fo:color="#000000"/>
    </style:style>
    <style:style style:name="T45" style:parent-style-name="預設段落字型" style:family="text">
      <style:text-properties fo:font-weight="normal" style:font-weight-asian="normal" fo:color="#000000"/>
    </style:style>
    <style:style style:name="T46" style:parent-style-name="預設段落字型" style:family="text">
      <style:text-properties fo:font-weight="normal" style:font-weight-asian="normal" fo:color="#000000"/>
    </style:style>
    <style:style style:name="T47" style:parent-style-name="預設段落字型" style:family="text">
      <style:text-properties fo:font-weight="normal" style:font-weight-asian="normal" fo:color="#000000"/>
    </style:style>
    <style:style style:name="T48" style:parent-style-name="預設段落字型" style:family="text">
      <style:text-properties fo:font-weight="normal" style:font-weight-asian="normal" fo:color="#000000"/>
    </style:style>
    <style:style style:name="T49" style:parent-style-name="預設段落字型" style:family="text">
      <style:text-properties fo:font-weight="normal" style:font-weight-asian="normal" fo:color="#000000"/>
    </style:style>
    <style:style style:name="T50" style:parent-style-name="預設段落字型" style:family="text">
      <style:text-properties fo:font-weight="normal" style:font-weight-asian="normal" fo:color="#000000"/>
    </style:style>
    <style:style style:name="P51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預設段落字型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85"/>二、日本<text:bookmark-end text:name="_Toc394650685"/></text:p>
      <text:p text:style-name="P5">2002年與新加坡簽署第1個經濟夥伴協議(EPA<text:span text:style-name="註腳參照"><text:note text:note-class="footnote" text:id="_ftn0"><text:note-citation>1</text:note-citation><text:note-body><text:p text:style-name="註腳文字"><text:span text:style-name="T6">日本簽署之FTA均為EPA(</text:span><text:span text:style-name="T7">Economic<text:s/></text:span><text:span text:style-name="T8">Partnership</text:span><text:span text:style-name="T9"><text:s/>Agreement</text:span><text:span text:style-name="T10">)。</text:span></text:p></text:note-body></text:note></text:span>)並發布日本FTA戰略，洽簽原則為<text:span text:style-name="T11">：</text:span>有助確保日本經濟利益、營造有利政治外交環境且具談判成功可能性，尤其著重東南亞經濟網絡建構。參據WTO統計至2014年3月止已生效FTA計13個<text:span text:style-name="註腳參照"><text:note text:note-class="footnote" text:id="_ftn1"><text:note-citation>2</text:note-citation><text:note-body><text:p text:style-name="註腳文字"><text:span text:style-name="T12">分別為東協</text:span><text:span text:style-name="T13">+日本</text:span><text:span text:style-name="T14">、新加坡、印尼、泰國、菲律賓、越南、馬來西亞、汶萊、印度、墨西哥、祕魯、瑞士、智利。</text:span></text:p></text:note-body></text:note></text:span>(含括15個貿易夥伴)，另2014年4月完成日澳EPA簽署並於2013年7月正式加入TPP談判，亦是RCEP談判成員國，積極參與亞太區域經濟整合。其推動貿易自由化相關措施概述如次：</text:p>
      <text:p text:style-name="P15">(一)已簽署EPA均排除重要農產品開放議題，降低國內反對聲浪：<text:span text:style-name="T16">日本</text:span><text:span text:style-name="T17">製造業國際競爭力強，推動</text:span><text:span text:style-name="T18">貿易自由化最大障礙為農業市場開放，故</text:span><text:span text:style-name="T19">迄今簽署之1</text:span><text:span text:style-name="T20">4</text:span><text:span text:style-name="T21">個EPA均將重要農產品</text:span><text:span text:style-name="T22">(尤其是稻米、小麥、牛豬肉、乳製品及砂糖等5大類)</text:span><text:span text:style-name="T23">列為關稅</text:span><text:span text:style-name="T24">調降</text:span><text:span text:style-name="T25">排除項目，以降低國內</text:span><text:span text:style-name="T26">農民</text:span><text:span text:style-name="T27">反對</text:span><text:span text:style-name="T28">，惟日本亦在汽車進口關稅調降部分讓步</text:span><text:span text:style-name="T29">，致EPA貿易自由化程度偏低</text:span><text:span text:style-name="T30">。</text:span><text:span text:style-name="T31">然</text:span><text:span text:style-name="T32">TPP</text:span><text:span text:style-name="T33">主要</text:span><text:span text:style-name="T34">談判</text:span><text:span text:style-name="T35">成員</text:span><text:span text:style-name="T36">-美國為農業出</text:span><text:span text:style-name="T37">口大國</text:span><text:span text:style-name="T38">且</text:span><text:span text:style-name="T39">要求開放市場態度甚為強烈</text:span><text:span text:style-name="T40">，</text:span><text:span text:style-name="T41">而</text:span><text:span text:style-name="T42">據日本政府試算，加入TPP將減少農林水產物</text:span><text:span text:style-name="T43">達</text:span><text:span text:style-name="T44">3兆日圓產值，</text:span><text:span text:style-name="T45">農業開放</text:span><text:span text:style-name="T46">成為</text:span><text:span text:style-name="T47">日本在TPP談判</text:span><text:span text:style-name="T48">最大</text:span><text:span text:style-name="T49">難題</text:span><text:span text:style-name="T50">。</text:span></text:p>
      <text:p text:style-name="P51">(二)提高EPA透明度，爭取民眾了解與支持<text:span text:style-name="T52">：</text:span><text:span text:style-name="T53">日本政府曾就推動EPA進行民意調查，</text:span><text:span text:style-name="T54">顯示贊成者比率高於反對者，</text:span><text:span text:style-name="T55">較關心議題則為農業自由化及外國勞動輸入問題，此讓日本政府認知提高EPA透明度是爭取國民支持態度之重要</text:span><text:span text:style-name="T56">管道</text:span><text:span text:style-name="T57">。之後即經常公布EPA相關戰略、談判方針及談判進展等資訊，並舉辦各類報告會、研討會及情況說明會，讓民眾充分理解EPA各</text:span><text:soft-page-break/><text:span text:style-name="T58">種資訊，進而取</text:span><text:span text:style-name="T59">得</text:span><text:span text:style-name="T60">支持，如日菲EPA談判過程中，要求日本開放護士與護理人員市場，日本政府即先與日本護理協會等有關人員進行溝通</text:span><text:span text:style-name="T61">並</text:span><text:span text:style-name="T62">取得有條件支持。</text:span><text:span text:style-name="T63">此次，</text:span><text:span text:style-name="T64">日本政府</text:span><text:span text:style-name="T65">對於加入TPP更利用多種平台進行宣傳，如將TPP</text:span><text:span text:style-name="T66">與日</text:span><text:span text:style-name="T67">本</text:span><text:span text:style-name="T68">經濟安全保障</text:span><text:span text:style-name="T69">掛勾</text:span><text:span text:style-name="T70">，</text:span><text:span text:style-name="T71">強調其</text:span><text:span text:style-name="T72">對</text:span><text:span text:style-name="T73">「</text:span><text:span text:style-name="T74">日本再生</text:span><text:span text:style-name="T75">」</text:span><text:span text:style-name="T76">與</text:span><text:span text:style-name="T77">「</text:span><text:span text:style-name="T78">強大日本</text:span><text:span text:style-name="T79">」</text:span><text:span text:style-name="T80">有重大影響</text:span><text:span text:style-name="T81">；</text:span><text:span text:style-name="T82">並</text:span><text:span text:style-name="T83">藉</text:span><text:span text:style-name="T84">重要</text:span><text:span text:style-name="T85">利益團體</text:span><text:span text:style-name="T86">(如</text:span><text:span text:style-name="T87">經團連、經濟同友會、日本商工會議等</text:span><text:span text:style-name="T88">)</text:span><text:span text:style-name="T89">公開支持，</text:span><text:span text:style-name="T90">形成</text:span><text:span text:style-name="T91">輿論正面議題，</text:span><text:span text:style-name="T92">爭取民眾支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