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6944in" fo:text-indent="0.3888in">
        <style:tab-stops/>
      </style:paragraph-properties>
    </style:style>
    <style:style style:name="P6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/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P29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6"/>三、韓國<text:bookmark-end text:name="_Toc394650686"/></text:p>
      <text:p text:style-name="P5">2003年8月發表「FTA戰略路線圖(FTA Roadmap)」，規劃推動策略與行動計畫，洽簽重點為符合經濟利益、政治及外交效益、洽簽意願高者或有助與大型經濟體及先進經濟體推動FTA之國家；2009年再提出「新亞洲構想(New Asia Initiative)」，計畫推動與亞洲所有國家簽署FTA，成為亞太區域FTA樞紐。參據WTO統計至2014年3月止，已生效FTA計13個，含括多個主要經濟體如美國、歐盟、印度、東協等；另2014年4月完成韓澳FTA簽署。韓國現為RCEP談判成員國，並表示有意願加入TPP，積極參與亞太區域經濟整合。其推動貿易自由化相關措施概述如次：</text:p>
      <text:p text:style-name="P6">(一)針對受損農業提供各項補救(償)措施<text:span text:style-name="T7">：</text:span><text:span text:style-name="T8">以</text:span><text:span text:style-name="T9">美韓FTA</text:span><text:span text:style-name="T10">為例，韓國政府對於受損農漁業提供</text:span><text:span text:style-name="T11">相關補救</text:span><text:span text:style-name="T12">(償)</text:span><text:span text:style-name="T13">措施，如</text:span><text:span text:style-name="T14">農漁產品價格下跌之直接受害補償</text:span><text:span text:style-name="T15">、</text:span><text:span text:style-name="T16">支付農漁業之停業支援金</text:span><text:span text:style-name="T17">、</text:span><text:span text:style-name="T18">擴充FTA農林漁業履行支援基金預算額度</text:span><text:span text:style-name="T19">、擴大對農</text:span><text:span text:style-name="T20">漁</text:span><text:span text:style-name="T21">業投資</text:span><text:span text:style-name="T22">以強化競爭力、修訂FTA農漁業特別法令</text:span><text:span text:style-name="T23">…</text:span><text:span text:style-name="T24">等</text:span><text:span text:style-name="T25">，</text:span><text:span text:style-name="T26">以</text:span><text:span text:style-name="T27">降低對國內農業與農民之衝擊</text:span><text:span text:style-name="T28">。</text:span></text:p>
      <text:p text:style-name="P29">(二)運用「貿易調整支援制度」及「中小企業事業轉換促進制度」輔導受衝擊製造業及服務業<text:span text:style-name="T30">：</text:span><text:span text:style-name="T31">韓國政府針對因FTA生效而受損之製造業及服務業，提供</text:span><text:span text:style-name="T32">「貿易調整支援制度」及「事業轉換</text:span><text:span text:style-name="T33">促進</text:span><text:span text:style-name="T34">制度」</text:span><text:span text:style-name="T35">，前者係對該等陷</text:span><text:span text:style-name="T36">入</text:span><text:span text:style-name="T37">經營危機之產業，提供</text:span><text:span text:style-name="T38">貿易調整過程之</text:span><text:span text:style-name="T39">諮詢</text:span><text:span text:style-name="T40">、</text:span><text:span text:style-name="T41">融資</text:span><text:span text:style-name="T42">(分設備、運轉資金之融資)、勞工轉職及再就業</text:span><text:span text:style-name="T43">等服務，協助改善經營</text:span><text:span text:style-name="T44">體質</text:span><text:span text:style-name="T45">並安定就業；後者係對已喪失競爭力之中小企業，提供</text:span><text:span text:style-name="T46">事業轉換</text:span><text:span text:style-name="T47">融資、</text:span><text:span text:style-name="T48">事業轉換技術開發支援、顧問支援</text:span><text:span text:style-name="T49">等輔導，協助其轉換開發新事業。</text:span></text:p>
      <text:p text:style-name="P50">(三)成立「FTA貿易綜合支援中心」協助產業有效利用FTA<text:span text:style-name="T51">：</text:span><text:span text:style-name="T52">韓國</text:span><text:soft-page-break/><text:span text:style-name="T53">在2012年成立</text:span><text:span text:style-name="T54">「FTA貿易綜合支援中心」</text:span><text:span text:style-name="T55">，</text:span><text:span text:style-name="T56">由相關機關及關務、會計、律師等專家組成現場諮詢支援團</text:span><text:span text:style-name="T57">，</text:span><text:span text:style-name="T58">至16個地區協助尋找事業機會、生產、出口、事後驗證等，提供</text:span><text:span text:style-name="T59">產業</text:span><text:span text:style-name="T60">利用FTA全階段</text:span><text:span text:style-name="T61">之一站式(</text:span><text:span text:style-name="T62">One-Stop</text:span><text:span text:style-name="T63">)服務，提高F</text:span><text:span text:style-name="T64">TA</text:span><text:span text:style-name="T65">利用效益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