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6673in" fo:text-indent="-0.3895in">
        <style:tab-stops/>
      </style:paragraph-properties>
      <style:text-properties style:font-size-complex="14pt"/>
    </style:style>
    <style:style style:name="P5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6" style:parent-style-name="前言內文" style:family="paragraph">
      <style:paragraph-properties fo:margin-left="0.6944in" fo:text-indent="0.3888in">
        <style:tab-stops/>
      </style:paragraph-properties>
    </style:style>
    <style:style style:name="P7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8" style:parent-style-name="前言內文" style:family="paragraph">
      <style:paragraph-properties fo:margin-left="0.6944in" fo:text-indent="0.3888in">
        <style:tab-stops/>
      </style:paragraph-properties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87"/>四、國外經驗可供我國借鏡之處<text:bookmark-end text:name="_Toc394650687"/></text:p>
      <text:p text:style-name="P5">(一)積極協助產業創新轉型，提高貿易自由化效益</text:p>
      <text:p text:style-name="P6">參據前揭各國推動貿易自由化經驗，政府均積極協助國內產業進行創新轉型，以提升產業競爭力，如新加坡政府透過一系列服務業創新發展計畫，積極發展高附加價值服務業，如前身為新加坡發展銀行之星展銀行，原為國內融資機構，透過金融創新轉型，現已成功轉型為兼具個人資金管理、企業銀行及金融創新服務等之綜合型金融機構，是亞洲最大銀行之一，成為該國極具競爭力之服務業，更利用FTA效益，積極拓展國際市場。</text:p>
      <text:p text:style-name="P7">(二)提高貿易談判透明度，爭取民眾支持</text:p>
      <text:p text:style-name="P8">貿易自由化多涉及本國市場開放議題，牽涉層面甚廣，亟需國內凝聚共識，方能順利推動，如日本政府為爭取民眾對於貿易自由化之支持，透過多種管道傳遞貿易自由化之談判資訊，如公布相關戰略、談判方針及談判進展等，或舉辦各類報告會、研討會及情況說明會等；對於較具爭議性議題亦先徵詢國內相關團體意見，取得共識，藉由種種透明化程序，化解民眾疑慮與爭議，有助推動貿易自由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10:00Z</meta:creation-date>
    <dc:date>2017-12-16T06:10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