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第二層14號字" style:family="paragraph">
      <style:paragraph-properties fo:margin-left="0.3895in" fo:text-indent="-0.3895in">
        <style:tab-stops/>
      </style:paragraph-properties>
    </style:style>
    <style:style style:name="P5" style:parent-style-name="前言內文" style:family="paragraph">
      <style:paragraph-properties fo:margin-left="0.4166in" fo:text-indent="0.3888in">
        <style:tab-stops/>
      </style:paragraph-properties>
    </style:style>
  </office:automatic-styles>
  <office:body>
    <office:text text:use-soft-page-breaks="true">
      <text:p text:style-name="P1">當前亞太區域整合現況與我國加入TPP及RCEP之策略</text:p>
      <text:p text:style-name="P4"><text:bookmark-start text:name="_Toc394650689"/>一、政府推動貿易自由化之透明性不足<text:bookmark-end text:name="_Toc394650689"/></text:p>
      <text:p text:style-name="P5">政府對於各項自由貿易協定談判，因考量談判斡旋之敏感，多保持高度機密性，未適時向國內民眾傳遞相關談判方針與進展訊息，而以「利大於弊」及「談判敏感性」等理由試圖說服民眾及產業，忽略渠等對於協定簽署內容可能衝擊其生存權及工作權之不安全感，遲至完成協定簽署後，方告知民眾及產業有關貿易自由化內容。如先前兩岸服務貿易協議之簽署，因為談判過程之透明性不足，引發民眾與部分產業高度疑慮與強烈反彈，產生種種爭議，更無法凝聚共識，成為政府推動貿易自由化之重大阻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font-size="14pt" style:font-size-asian="14pt"/>
    </style:style>
    <style:style style:name="一二三" style:display-name="(一)(二)(三)" style:family="paragraph" style:parent-style-name="內文">
      <style:paragraph-properties fo:text-align="justify" fo:line-height="0.3472in" fo:margin-left="0.7868in" fo:text-indent="-0.3937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E" style:display-name="1.2.3." style:family="paragraph" style:parent-style-name="內文" style:auto-update="true" style:list-style-name="LFO6">
      <style:paragraph-properties fo:text-align="justify" fo:line-height="0.3472in">
        <style:tab-stops>
          <style:tab-stop style:type="left" style:position="0.1208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字元" style:display-name="1.2.3. 字元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前言內文" style:display-name="前言內文" style:family="paragraph" style:parent-style-name="內文">
      <style:paragraph-properties fo:text-align="justify" fo:line-height="0.3472in" fo:text-indent="0.1388in"/>
      <style:text-properties style:font-name="標楷體" style:font-name-asian="標楷體" fo:font-size="14pt" style:font-size-asian="14pt" style:font-size-complex="14pt" fo:hyphenate="false"/>
    </style:style>
    <style:style style:name="E0" style:display-name="(1)(2)(3)" style:family="paragraph" style:parent-style-name="內文">
      <style:paragraph-properties fo:text-align="justify" fo:line-height="0.3472in" fo:margin-left="0.3472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0" style:display-name="(1)(2)(3) 字元" style:family="text">
      <style:text-properties style:font-name="標楷體" style:font-name-asian="標楷體" fo:font-size="14pt" style:font-size-asian="14pt" style:font-size-complex="14pt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fo:font-size="12pt" style:font-size-asian="12pt" style:font-size-complex="14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paragraph-properties fo:line-height="0.25in" fo:margin-left="0.3895in" fo:margin-right="0.2083in" fo:text-indent="-0.3895in">
        <style:tab-stops>
          <style:tab-stop style:type="right" style:leader-style="dash" style:leader-text="-" style:position="5.371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 style:parent-style-name="預設段落字型">
      <style:text-properties style:text-position="super 65%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E1" style:display-name="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style:language-asian="en" style:country-asian="US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姓名及分機" style:display-name="姓名及分機" style:family="paragraph" style:parent-style-name="內文">
      <style:paragraph-properties fo:text-align="end" fo:line-height="0.3472in"/>
      <style:text-properties style:font-name="標楷體" style:font-name-asian="標楷體" fo:font-size="12pt" style:font-size-asian="12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6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929</meta:initial-creator>
    <dc:creator>Windows 使用者</dc:creator>
    <meta:creation-date>2017-12-16T06:10:00Z</meta:creation-date>
    <dc:date>2017-12-16T06:10:00Z</dc:date>
    <meta:print-date>2014-08-01T02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