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90"/>二、我國雙邊貿易自由化經驗不足，進入區域經濟整合門檻高<text:bookmark-end text:name="_Toc394650690"/></text:p>
      <text:p text:style-name="P5">雖政府多年來極力推動洽簽雙邊自由貿易協定，惟限於我國之政治敏感環境，實際完成之FTA簽署顯為有限，尤其與我國經濟關係密切之東協國家，經多年努力仍不得其門而入。值此亞太區域經濟整合風起雲湧之際，TPP與RCEP刻正如火如荼進行，且成員國間多已有雙邊自由貿易基礎，有助區域經濟整合談判之協商與溝通。相較之下，我國與亞太國家之雙邊貿易自由化經驗明顯不足，僅有台新FTA、台紐FTA及與中國大陸ECFA，欠缺與多數亞太國家之雙邊貿易談判基礎，成為未來如欲取得TPP與RCEP成員國共識決同意我國加入之隱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10:00Z</meta:creation-date>
    <dc:date>2017-12-16T06:10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