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92"/>四、自由經濟示範區第1階段推動迄今，促進投資成效尚未彰顯<text:bookmark-end text:name="_Toc394650692"/></text:p>
      <text:p text:style-name="P5">為逐步推進國內市場之自由化程度，政府自102年8月起推動自由經濟示範區第1階段計畫，選定6海1空自由貿易港區及屏東農業生物科技園區計8處先行推動，並將智慧物流、國際健<text:span text:style-name="T6">康、農業加值、金融服務及教育創新列為5大</text:span><text:span text:style-name="T7">示範</text:span><text:span text:style-name="T8">重點，期能促進國內投資增加與示範產業積極發展。惟截至103年4月底止，</text:span><text:span text:style-name="T9">8處自由經濟示範區</text:span><text:span text:style-name="T10">計</text:span><text:span text:style-name="T11">僅增加</text:span><text:span text:style-name="T12">20</text:span><text:span text:style-name="T13">件投資案(投資總額16.7</text:span><text:span text:style-name="T14">2</text:span><text:span text:style-name="T15">億元)</text:span><text:span text:style-name="T16">，</text:span><text:span text:style-name="T17">遠低於預計103年度</text:span><text:span text:style-name="T18">促進</text:span><text:span text:style-name="T19">民間</text:span><text:span text:style-name="T20">新增</text:span><text:span text:style-name="T21">投資210億元之目標值</text:span><text:span text:style-name="T22">；</text:span><text:span text:style-name="T23">而</text:span><text:span text:style-name="T24">核准</text:span><text:span text:style-name="T25">之</text:span><text:span text:style-name="T26">示範事業計20件，其中13件為農業加值，</text:span><text:span text:style-name="T27">7件為智慧物流</text:span><text:span text:style-name="T28">，</text:span><text:span text:style-name="T29">顯示自由經濟示範區第1階段計</text:span>畫執行迄今，因尚未有效塑造其優勢競爭環境，故未能吸引更多創新重點產業投資與發展，如有關租稅優惠<text:span text:style-name="註腳參照"><text:note text:note-class="footnote" text:id="_ftn0"><text:note-citation>1</text:note-citation><text:note-body><text:p text:style-name="註腳文字"><text:span text:style-name="T30">依草案規劃</text:span><text:span text:style-name="T31">租稅措施包括</text:span><text:span text:style-name="T32">：</text:span><text:span text:style-name="T33">吸引台商及企業資金回流投資示範區、示範事業之專業人士租稅優惠、鼓勵外國貨主運用國際物流配銷服務等優惠；另有未稅貨物與勞務相關規範。</text:span></text:p></text:note-body></text:note></text:span>及其他涉及修法措施<text:span text:style-name="註腳參照"><text:note text:note-class="footnote" text:id="_ftn1"><text:note-citation>2</text:note-citation><text:note-body><text:p text:style-name="註腳文字"><text:span text:style-name="T34">如</text:span><text:span text:style-name="T35">產業活動</text:span><text:span text:style-name="T36">(如國際醫療機構營運、</text:span><text:span text:style-name="T37">教育及專業服務業執業等</text:span><text:span text:style-name="T38">)</text:span><text:span text:style-name="T39">規範、放寬僑外投資管理規範、簡化外國人及大陸地區人民之商務居留作業程序</text:span><text:span text:style-name="T40">…</text:span><text:span text:style-name="T41">等。</text:span></text:p></text:note-body></text:note></text:span>，須俟完成「自由經濟示範區特別條例」立法程序，始能推動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