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4166in" fo:text-indent="0.3888in">
        <style:tab-stops/>
      </style:paragraph-properties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94"/>一、建立民眾與產業適度參與及了解FTA洽簽進展之機制，俾有效凝聚共識<text:bookmark-end text:name="_Toc394650694"/></text:p>
      <text:p text:style-name="P5">政府應衡量洽簽自由貿易協定各階段之談判運籌需要，適度將相關訊息或進展，透過多元管道，如舉辦座談會、說明會等方式，讓民眾及產業能了解FTA推進狀況；另對於可能涉及爭議範疇之議題，亦應先透過充分協商溝通及因應配套政策說明等方式，取得相關利害團體之理解與支持。透過讓民眾與產業之適度參與，使其感受到政府對於其關切議題之重視，降低對FTA之不安全感及抗爭性，有助凝聚民眾對於政府洽簽FTA之認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11:00Z</meta:creation-date>
    <dc:date>2017-12-16T06:11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