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5"/>二、透過單點突破逐步累積FTA經驗，降低未來加入區域整合門檻<text:bookmark-end text:name="_Toc394650695"/></text:p>
      <text:p text:style-name="P5">現階段政府雖正積極推動加入TPP/RCEP準備工作，期能在最快時間內申請加入，惟TPP/RCEP目前談判仍有諸多爭議尚待協商處理，協定完成期限充滿變數。為逐步累積國內貿易自由化經驗，政府應積極與TPP/RCEP成員國接觸，研究建立雙邊FTA關係之可行性，透過單點突破，逐步開放國內市場，除可緩衝調整國內產業適應能力，亦能展現我國積極融入區域經濟整合之企圖心，並可藉由雙邊FTA基礎網絡布建，降低我國未來加入TPP/RCEP之門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1:00Z</meta:creation-date>
    <dc:date>2017-12-16T06:11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