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6"/>三、政府允宜務實檢討貿易自由化之產業輔導成效及資源配置適切性<text:bookmark-end text:name="_Toc394650696"/><text:s/></text:p>
      <text:p text:style-name="P5">鑒於「因應貿易自由化產業調整支援方案」執行迄今已近半，惟各該產業對於市場開放仍憂心忡忡，相關單位應務實檢討輔導措施成效與未足之處，俾強化產業因應市場自由化之信心。另評估可能受衝擊產業多達4項服務業及17類22項製造業，惟提供受損產業之救濟資源存有僧多粥少之疑慮，為緩減該等產業為數眾多之中小企業之不安感，政府宜檢討相關資源配置，以有效協助產業面對市場自由化之挑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1:00Z</meta:creation-date>
    <dc:date>2017-12-16T06:11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