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P6" style:parent-style-name="姓名及分機" style:family="paragraph">
      <style:paragraph-properties style:line-break="normal"/>
    </style:style>
    <style:style style:name="T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97"/>四、應儘速釐清「自由經濟示範區特別條例」之爭議，以利推動<text:bookmark-end text:name="_Toc394650697"/></text:p>
      <text:p text:style-name="P5">政府推動自由經濟示範區第1階段計畫，惟促進投資成效尚未彰顯，且各界對於自由經濟示範區仍有諸多意見及質疑，政府應儘速釐清相關爭議，凝聚共識，以利推動。</text:p>
      <text:p text:style-name="P6">(分機<text:span text:style-name="T7">：</text:span>1929 吳昀雲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1:00Z</meta:creation-date>
    <dc:date>2017-12-16T06:11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