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fo:letter-spacing="-0.0173in" style:letter-kerning="false" style:font-size-complex="16pt"/>
    </style:style>
    <style:style style:name="T9" style:parent-style-name="預設段落字型" style:family="text">
      <style:text-properties fo:letter-spacing="-0.0173in" style:letter-kerning="false" style:font-size-complex="16pt"/>
    </style:style>
    <style:style style:name="T10" style:parent-style-name="預設段落字型" style:family="text">
      <style:text-properties fo:letter-spacing="-0.0173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-0.0666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-0.0666in" fo:text-indent="1.08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-0.0666in" fo:text-indent="1.0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194in" fo:margin-left="0in" fo:text-indent="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194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list-style-name="LFO6" style:family="paragraph">
      <style:paragraph-properties fo:text-align="justify" fo:line-height="0.3194in"/>
      <style:text-properties fo:font-size="14pt" style:font-size-asian="14pt" style:font-size-complex="14pt"/>
    </style:style>
    <style:style style:name="P153" style:parent-style-name="立法院會議名稱" style:list-style-name="LFO6" style:family="paragraph">
      <style:paragraph-properties fo:text-align="justify" fo:line-height="0.3194in"/>
      <style:text-properties fo:font-size="14pt" style:font-size-asian="14pt" style:font-size-complex="14pt"/>
    </style:style>
    <style:style style:name="P154" style:parent-style-name="立法院會議名稱" style:list-style-name="LFO6" style:family="paragraph">
      <style:paragraph-properties fo:text-align="justify" fo:line-height="0.3194in"/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194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margin-top="0.125in" fo:line-height="0.3194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外交及國防委員會第</text:span><text:span text:style-name="T8">1</text:span><text:span text:style-name="T9">6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1</text:span><text:span text:style-name="T20">1</text:span><text:span text:style-name="T21">月</text:span><text:span text:style-name="T22">2</text:span><text:span text:style-name="T23">5</text:span><text:span text:style-name="T24">日（星期</text:span><text:span text:style-name="T25">三</text:span><text:span text:style-name="T26">）上午9時至</text:span><text:span text:style-name="T27">12時</text:span><text:span text:style-name="T28">16</text:span><text:span text:style-name="T29">分</text:span></text:p>
      <text:p text:style-name="P30"><text:span text:style-name="T31">地</text:span><text:span text:style-name="T32"><text:s text:c="4"/></text:span><text:span text:style-name="T33">點</text:span><text:span text:style-name="T34">：</text:span><text:span text:style-name="T35">紅樓301會議室</text:span></text:p>
      <text:p text:style-name="P36"><text:span text:style-name="T37">出席委員</text:span><text:span text:style-name="T38">：</text:span><text:span text:style-name="T39">蔡錦隆</text:span><text:span text:style-name="T40"><text:s/>楊應雄<text:s/></text:span><text:span text:style-name="T41">李桐豪</text:span><text:span text:style-name="T42"><text:s/></text:span><text:span text:style-name="T43">陳鎮湘</text:span><text:span text:style-name="T44"><text:s/></text:span><text:span text:style-name="T45">蕭美琴</text:span><text:span text:style-name="T46"><text:s/></text:span><text:span text:style-name="T47">林郁方</text:span><text:span text:style-name="T48"><text:s/></text:span><text:span text:style-name="T49">江啟臣</text:span><text:span text:style-name="T50">馬文君</text:span><text:span text:style-name="T51"><text:s/></text:span><text:span text:style-name="T52">黃偉哲</text:span><text:span text:style-name="T53"><text:s/></text:span><text:span text:style-name="T54">邱志偉</text:span></text:p>
      <text:p text:style-name="P55">（出席委員10人）</text:p>
      <text:p text:style-name="P56"><text:span text:style-name="T57">請假委員：</text:span><text:span text:style-name="T58">陳唐山</text:span><text:span text:style-name="T59"><text:s/></text:span><text:span text:style-name="T60">詹凱臣 蔡煌瑯</text:span></text:p>
      <text:p text:style-name="P61"><text:span text:style-name="T62">列席委員：</text:span><text:span text:style-name="T63">陳歐珀</text:span><text:span text:style-name="T64"><text:s/></text:span><text:span text:style-name="T65">許添財</text:span><text:span text:style-name="T66"><text:s/></text:span><text:span text:style-name="T67">林德福</text:span><text:span text:style-name="T68"><text:s/></text:span><text:span text:style-name="T69">李貴敏</text:span><text:span text:style-name="T70"><text:s/></text:span><text:span text:style-name="T71">鄭天財</text:span><text:span text:style-name="T72"><text:s/></text:span><text:span text:style-name="T73">盧秀燕</text:span><text:span text:style-name="T74"><text:s/></text:span><text:span text:style-name="T75">周倪安</text:span><text:span text:style-name="T76">邱文彥</text:span><text:span text:style-name="T77"><text:s/></text:span><text:span text:style-name="T78">楊瓊瓔</text:span><text:span text:style-name="T79"><text:s/>陳明文<text:s/></text:span><text:span text:style-name="T80">賴振昌</text:span><text:span text:style-name="T81"><text:s/></text:span><text:span text:style-name="T82">葉津鈴</text:span><text:span text:style-name="T83"><text:s/></text:span><text:span text:style-name="T84">高金素</text:span><text:span text:style-name="T85">梅</text:span><text:span text:style-name="T86"><text:s/></text:span><text:span text:style-name="T87">陳怡潔</text:span><text:span text:style-name="T88">呂學樟</text:span><text:span text:style-name="T89"><text:s/>潘維剛<text:s/></text:span><text:span text:style-name="T90">顏寬恒</text:span><text:span text:style-name="T91"><text:s/></text:span></text:p>
      <text:p text:style-name="P92">（列席委員17人）</text:p>
      <text:p text:style-name="P93"><text:span text:style-name="T94">列席人員</text:span><text:span text:style-name="T95">：</text:span><text:span text:style-name="T96">國防部</text:span><text:span text:style-name="T97">副</text:span><text:span text:style-name="T98">部長</text:span><text:span text:style-name="T99">鄭德美</text:span><text:span text:style-name="T100">及所屬</text:span><text:span text:style-name="T101">人員</text:span><text:span text:style-name="T102">（</text:span><text:span text:style-name="T103">部長高廣圻請假</text:span><text:span text:style-name="T104">）</text:span></text:p>
      <text:p text:style-name="P105">內政部役政署副署長梁國輝</text:p>
      <text:p text:style-name="P106"><text:span text:style-name="T107">主</text:span><text:span text:style-name="T108"><text:s text:c="4"/></text:span><text:span text:style-name="T109">席</text:span><text:span text:style-name="T110">：</text:span><text:span text:style-name="T111">陳</text:span><text:span text:style-name="T112">召集委員</text:span><text:span text:style-name="T113">鎮湘</text:span></text:p>
      <text:p text:style-name="P114"><text:span text:style-name="T115">專門委員</text:span><text:span text:style-name="T116">：</text:span><text:span text:style-name="T117">紀</text:span><text:span text:style-name="T118">綉</text:span><text:span text:style-name="T119">珠</text:span></text:p>
      <text:p text:style-name="P120">主任秘書：鄭世榮</text:p>
      <text:p text:style-name="P121"><text:span text:style-name="T122">紀 <text:s text:c="3"/>錄</text:span><text:span text:style-name="T123">：</text:span><text:span text:style-name="T124">簡任秘書 <text:s/></text:span><text:span text:style-name="T125">趙弘靜</text:span></text:p>
      <text:p text:style-name="P126">簡任編審<text:s text:c="2"/>鄧 <text:s/>明</text:p>
      <text:p text:style-name="P127"><text:span text:style-name="T128">科</text:span><text:span text:style-name="T129"><text:s text:c="4"/></text:span><text:span text:style-name="T130">長</text:span><text:span text:style-name="T131"><text:s text:c="2"/></text:span><text:span text:style-name="T132">黃美菁</text:span></text:p>
      <text:p text:style-name="P133"><text:span text:style-name="T134">專</text:span><text:span text:style-name="T135"><text:s text:c="4"/></text:span><text:span text:style-name="T136">員</text:span><text:span text:style-name="T137"><text:s text:c="2"/></text:span><text:span text:style-name="T138">陳國興</text:span></text:p>
      <text:p text:style-name="P139">報告事項</text:p>
      <text:p text:style-name="P140">一、宣讀上次會議議事錄。</text:p>
      <text:p text:style-name="P141"><text:span text:style-name="T142">決定：確定。</text:span></text:p>
      <text:p text:style-name="P143"><text:span text:style-name="T144">二、</text:span><text:span text:style-name="T145">邀請</text:span><text:span text:style-name="T146">國防部部長</text:span><text:span text:style-name="T147">高廣圻報告「四個月軍事訓練問題檢討及革新作</text:span><text:span text:style-name="T148">法」，併請內政部役政署派員列席，</text:span><text:span text:style-name="T149">並備質詢。</text:span></text:p>
      <text:p text:style-name="P150">（國防部副部長鄭德美、訓練參謀次長室次長陳曉明報告，委員蔡錦隆、楊應雄、李桐豪、林郁方、蕭美琴、陳鎮湘、許添財、江啟臣、黃偉哲等9人質詢，均由國防部副部長鄭德美、資源規劃司司長陳正棋、全民防衛動員室主任殷榮源、政治作戰局副局<text:soft-page-break/>長鄭昇陽、訓練參謀次長室次長陳曉明、作戰及計畫參謀次長室助理次長唐華、陸軍司令部參謀長全子瑞即席答復。）</text:p>
      <text:p text:style-name="P151">決定：</text:p>
      <text:list text:style-name="LFO6" text:continue-numbering="true">
        <text:list-item>
          <text:p text:style-name="P152">登記質詢在場委員均已發言完畢，報告及詢答結束。</text:p>
        </text:list-item>
        <text:list-item>
          <text:p text:style-name="P153">委員所提口頭及書面質詢未及答復或要求提供之資訊，請國防部於2週內以書面答復委員並副知本委員會，委員另指定期限者，從其所定。</text:p>
        </text:list-item>
        <text:list-item>
          <text:p text:style-name="P154">委員邱志偉、馬文君、楊瓊瓔所提書面質詢，列入紀錄刊登公報。</text:p>
        </text:list-item>
      </text:list>
      <text:p text:style-name="P155">通過臨時提案1案：</text:p>
      <text:p text:style-name="P156"><text:span text:style-name="T157">一、</text:span><text:span text:style-name="T158">行政院及國防部雖能正視國軍志願役因公一等殘人員之撫卹</text:span><text:span text:style-name="T159">慰助，於今(104)年中秋節前核發秋節慰助金及每月安養津貼，</text:span><text:span text:style-name="T160">惟</text:span><text:span text:style-name="T161">卻只核予尉級(含)以下，排除校級(含)以上人員。經查75年少校12級軍官之月俸為20,410元，95年上尉12級軍官之月俸為61,185元，後者上尉每月薪俸為前者少校之三倍，故以校級(含)以上人員的薪資待遇較為優渥為由將渠等排除，顯未符實況，且以階級區隔，造成對因公受傷者撫卹照顧的差別待遇，實欠公允。爰建請行政院及國防部能體察實情，於104年12月底前修訂現行規定，核予校級因公一等殘人員發放三節慰問金及每月安養津貼，彰顯平等照顧因公重度傷殘志願役軍人之德政。</text:span></text:p>
      <text:p text:style-name="P162">提案人：陳鎮湘 <text:s/>楊應雄 <text:s/>蔡錦隆</text:p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1:00Z</meta:creation-date>
    <dc:date>2017-08-23T19:51:00Z</dc:date>
    <meta:print-date>2015-11-25T09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