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fo:letter-spacing="-0.0173in" style:letter-kerning="false" style:font-size-complex="16pt"/>
    </style:style>
    <style:style style:name="T9" style:parent-style-name="預設段落字型" style:family="text">
      <style:text-properties fo:letter-spacing="-0.0173in" style:letter-kerning="false" style:font-size-complex="16pt"/>
    </style:style>
    <style:style style:name="T10" style:parent-style-name="預設段落字型" style:family="text">
      <style:text-properties fo:letter-spacing="-0.0173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1in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-0.0666in" fo:text-indent="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-0.0666in" fo:text-indent="1.0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-0.0666in" fo:text-indent="1.08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3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24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25" style:parent-style-name="立法院會議名稱" style:list-style-name="LFO6" style:family="paragraph">
      <style:paragraph-properties fo:text-align="justify" fo:line-height="0.3333in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3868in" fo:text-indent="2.3333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68in" fo:text-indent="1.5555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2.2416in" fo:text-indent="0.4861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8</text:span><text:span text:style-name="T7">會期外交及國防委員會第</text:span><text:span text:style-name="T8">1</text:span><text:span text:style-name="T9">8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1</text:span><text:span text:style-name="T20">2</text:span><text:span text:style-name="T21">月</text:span><text:span text:style-name="T22">3</text:span><text:span text:style-name="T23">日（星期</text:span><text:span text:style-name="T24">四</text:span><text:span text:style-name="T25">）上午9時</text:span><text:span text:style-name="T26">7分</text:span><text:span text:style-name="T27">至</text:span><text:span text:style-name="T28">1</text:span><text:span text:style-name="T29">1</text:span><text:span text:style-name="T30">時</text:span><text:span text:style-name="T31">37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<text:span text:style-name="T40">出席委員</text:span><text:span text:style-name="T41">：</text:span><text:span text:style-name="T42">黃偉哲</text:span><text:span text:style-name="T43"><text:s/></text:span><text:span text:style-name="T44">楊應雄<text:s/></text:span><text:span text:style-name="T45">李桐豪</text:span><text:span text:style-name="T46"><text:s/></text:span><text:span text:style-name="T47">陳鎮湘</text:span><text:span text:style-name="T48"><text:s/></text:span><text:span text:style-name="T49">林郁方</text:span><text:span text:style-name="T50"><text:s/>蔡錦隆<text:s/></text:span><text:span text:style-name="T51">邱志偉</text:span><text:span text:style-name="T52">蕭美琴</text:span><text:span text:style-name="T53"><text:s/></text:span><text:span text:style-name="T54">陳唐山</text:span><text:span text:style-name="T55"><text:s/></text:span><text:span text:style-name="T56">江啟臣</text:span><text:span text:style-name="T57"><text:s/></text:span><text:span text:style-name="T58">馬文君</text:span></text:p>
      <text:p text:style-name="P59">（出席委員11人）</text:p>
      <text:p text:style-name="P60"><text:span text:style-name="T61">請假委員：</text:span><text:span text:style-name="T62">詹凱臣 蔡煌瑯</text:span></text:p>
      <text:p text:style-name="P63"><text:span text:style-name="T64">列席委員：</text:span><text:span text:style-name="T65">陳歐珀</text:span><text:span text:style-name="T66"><text:s/></text:span><text:span text:style-name="T67">林岱樺 邱文彥 賴振昌 羅明才</text:span></text:p>
      <text:p text:style-name="P68">（列席委員5人）</text:p>
      <text:p text:style-name="P69"><text:span text:style-name="T70">列席人員</text:span><text:span text:style-name="T71">：</text:span><text:span text:style-name="T72">國防部部長</text:span><text:span text:style-name="T73">高廣圻</text:span><text:span text:style-name="T74">及所屬</text:span><text:span text:style-name="T75">人員</text:span></text:p>
      <text:p text:style-name="P76"><text:span text:style-name="T77">主</text:span><text:span text:style-name="T78"><text:s text:c="4"/></text:span><text:span text:style-name="T79">席</text:span><text:span text:style-name="T80">：</text:span><text:span text:style-name="T81">黃</text:span><text:span text:style-name="T82">召集委員</text:span><text:span text:style-name="T83">偉哲</text:span></text:p>
      <text:p text:style-name="P84"><text:span text:style-name="T85">專門委員</text:span><text:span text:style-name="T86">：</text:span><text:span text:style-name="T87">紀</text:span><text:span text:style-name="T88">綉</text:span><text:span text:style-name="T89">珠</text:span></text:p>
      <text:p text:style-name="P90">主任秘書：鄭世榮</text:p>
      <text:p text:style-name="P91"><text:span text:style-name="T92">紀 <text:s text:c="3"/>錄</text:span><text:span text:style-name="T93">：</text:span><text:span text:style-name="T94">簡任秘書 <text:s/></text:span><text:span text:style-name="T95">趙弘靜</text:span></text:p>
      <text:p text:style-name="P96">簡任編審<text:s text:c="2"/>鄧 <text:s/>明</text:p>
      <text:p text:style-name="P97"><text:span text:style-name="T98">科</text:span><text:span text:style-name="T99"><text:s text:c="4"/></text:span><text:span text:style-name="T100">長</text:span><text:span text:style-name="T101"><text:s text:c="2"/></text:span><text:span text:style-name="T102">黃美菁</text:span></text:p>
      <text:p text:style-name="P103"><text:span text:style-name="T104">專</text:span><text:span text:style-name="T105"><text:s text:c="4"/></text:span><text:span text:style-name="T106">員</text:span><text:span text:style-name="T107"><text:s text:c="2"/></text:span><text:span text:style-name="T108">陳國興</text:span></text:p>
      <text:p text:style-name="P109">報告事項</text:p>
      <text:p text:style-name="P110">一、宣讀上次會議議事錄。</text:p>
      <text:p text:style-name="P111"><text:span text:style-name="T112">決定：確定。</text:span></text:p>
      <text:p text:style-name="P113"><text:span text:style-name="T114">二、</text:span><text:span text:style-name="T115">邀請</text:span><text:span text:style-name="T116">國防部部長</text:span><text:span text:style-name="T117">高廣圻報告「</text:span><text:span text:style-name="T118">國防資源釋商執行成效及精進作法</text:span><text:span text:style-name="T119">」，</text:span><text:span text:style-name="T120">並備質詢。</text:span></text:p>
      <text:p text:style-name="P121">（國防部部長高廣圻、資源規劃司司長陳正棋報告，委員林岱樺、楊應雄、李桐豪、陳鎮湘、林郁方、邱志偉、蕭美琴、陳唐山、黃偉哲、江啟臣、馬文君等11人質詢，均由國防部部長高廣圻、資源規劃司司長陳正棋、政治作戰局局長聞振國、後勤參謀次長室助理次長李福華、陸軍司令部參謀長全子瑞、海軍司令部參謀長蕭維民、空軍司令部參謀長柏鴻輝即席答復。）</text:p>
      <text:p text:style-name="P122">決定：</text:p>
      <text:soft-page-break/>
      <text:list text:style-name="LFO6" text:continue-numbering="true">
        <text:list-item>
          <text:p text:style-name="P123">登記質詢在場委員均已發言完畢，報告及詢答結束。</text:p>
        </text:list-item>
        <text:list-item>
          <text:p text:style-name="P124">委員所提口頭及書面質詢未及答復或要求提供之資訊，請國防部於2週內以書面答復委員並副知本委員會，委員另指定期限者，從其所定。</text:p>
        </text:list-item>
        <text:list-item>
          <text:p text:style-name="P125">委員蔡錦隆所提書面質詢，列入紀錄刊登公報。</text:p>
        </text:list-item>
      </text:list>
      <text:p text:style-name="P126">通過臨時提案3案：</text:p>
      <text:p text:style-name="P127">一、全球各地天然災害頻傳，恐怖主義猖獗，且非傳統之軍事威脅及戰爭型態愈趨多變，尤其ISIS伊斯蘭恐怖組織日前將我國列為反恐聯盟成員國家，更引起國人恐慌，凸顯在面臨多重威脅環境下，可以發揮多元功能的特戰部隊愈加重要，在世界各主要國家精簡兵力的潮流中，唯獨特戰部隊不減反增。目前國軍雖能重視反恐整備，惟仍存有缺乏共同上級指揮機關(構)、未編設聯合特戰專責幕僚組織、憲兵部隊未朝特戰化轉型、訓練及測考未符合實戰景況、任務裝備仍未滿足需求等問題亟待解決。爰建請國防部針對如何強化「國軍聯合特種作戰及支援反恐戰力整備」，成立專案小組，深入檢討現存問題，研謀具體改進方案，並納入兵力整建的優先事項，以建構國軍堅實的特種作戰及反恐戰力。</text:p>
      <text:p text:style-name="P128">提案人：陳鎮湘 <text:s/>楊應雄 <text:s/>黃偉哲 <text:s/>李桐豪</text:p>
      <text:p text:style-name="P129"><text:span text:style-name="T130">二、</text:span><text:span text:style-name="T131">憲兵訓練中心二</text:span><text:span text:style-name="T132">等</text:span><text:span text:style-name="T133">兵簡志龍死亡</text:span><text:span text:style-name="T134">一</text:span><text:span text:style-name="T135">案，部隊未按「基層醫療服務作業流程」之規定將簡員後送</text:span><text:span text:style-name="T136">轉診至醫院，明顯有行政疏失，且放任生病軍人由基層連隊未具醫護專業者負責照護，顯見軍中醫療人</text:span><text:span text:style-name="T137">權</text:span><text:span text:style-name="T138">未獲重視，國防部應即刻追</text:span><text:span text:style-name="T139">究</text:span><text:span text:style-name="T140">相關人員行政責任，並澈底強化軍中醫療人權循下列原則進行改革研議，於1個月內（</text:span><text:span text:style-name="T141">104</text:span><text:span text:style-name="T142">.12.31</text:span><text:span text:style-name="T143">前</text:span><text:span text:style-name="T144">）向立法院外交及國防委員會提出報告：（</text:span><text:span text:style-name="T145">1</text:span><text:span text:style-name="T146">）</text:span><text:span text:style-name="T147">國軍對於病患照顧的任務應由具備醫療專業的軍醫護人員</text:span><text:span text:style-name="T148">來負責，不應再任由基層連隊幹部去負起照顧病患的責任。</text:span><text:span text:style-name="T149">（</text:span><text:span text:style-name="T150">2</text:span><text:span text:style-name="T151">）為擴大軍中醫療能量及品質，應朝</text:span><text:span text:style-name="T152">向</text:span><text:span text:style-name="T153">結合民間醫療院所、醫師共同建立軍中體系的方式辦理。（</text:span><text:span text:style-name="T154">3</text:span><text:span text:style-name="T155">）應適度調增國軍醫療人員編制及預算，確</text:span><text:span text:style-name="T156">保</text:span><text:span text:style-name="T157">軍中醫療照護體系之完整性。</text:span></text:p>
      <text:soft-page-break/>
      <text:p text:style-name="P158">提案人：邱志偉 <text:s/>黃偉哲 <text:s/>陳唐山 <text:s/>蕭美琴</text:p>
      <text:p text:style-name="P159">林岱樺</text:p>
      <text:p text:style-name="P160">三、憲兵訓練中心二等兵簡志龍死亡一案，部隊未按「基層醫療服務作業流程」之規定將簡員後送轉診至醫院，明顯有行政疏失，國防部應於1週內（104.12.10前）完成調查疏失之懲處作為，並向立法院外交及國防委員會提出報告。</text:p>
      <text:p text:style-name="P161">提案人：黃偉哲<text:s text:c="2"/>邱志偉 <text:s/>陳唐山 <text:s/>蕭美琴</text:p>
      <text:p text:style-name="P162">林岱樺</text:p>
      <text:p text:style-name="P163"><text:span text:style-name="T16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1:00Z</meta:creation-date>
    <dc:date>2017-08-23T19:51:00Z</dc:date>
    <meta:print-date>2015-12-04T02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6" meta:character-count="1446" meta:row-count="10" meta:non-whitespace-character-count="1232"/>
  </office:meta>
</office:document-meta>
</file>