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>
        <style:tab-stops>
          <style:tab-stop style:type="left" style:position="-0.1534in"/>
        </style:tab-stops>
      </style:paragraph-properties>
      <style:text-properties fo:letter-spacing="-0.0138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22" style:parent-style-name="內文" style:family="paragraph">
      <style:paragraph-properties fo:text-align="justify" fo:line-height="0.3333in"/>
    </style:style>
    <style:style style:name="T2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333in" fo:margin-left="0.9666in" fo:text-indent="0.0972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 fo:text-indent="0.9861in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text-indent="0.9861in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text-indent="0.9861in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72" style:parent-style-name="本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5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6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8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P84" style:parent-style-name="本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8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9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text-indent="0.584in"/>
    </style:style>
    <style:style style:name="T92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margin-top="0.125in" fo:line-height="0.3333in">
        <style:tab-stops>
          <style:tab-stop style:type="left" style:position="0.981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1會期外交及國防委員會第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5</text:span><text:span text:style-name="T9">年</text:span><text:span text:style-name="T10">3</text:span><text:span text:style-name="T11">月</text:span><text:span text:style-name="T12">2</text:span><text:span text:style-name="T13">日（星期</text:span><text:span text:style-name="T14">三</text:span><text:span text:style-name="T15">）上午9時</text:span><text:span text:style-name="T16">1分</text:span><text:span text:style-name="T17">至</text:span><text:span text:style-name="T18">9</text:span><text:span text:style-name="T19">時</text:span><text:span text:style-name="T20">25</text:span><text:span text:style-name="T21">分</text:span></text:p>
      <text:p text:style-name="P22"><text:span text:style-name="T23">地</text:span><text:span text:style-name="T24"><text:s text:c="4"/></text:span><text:span text:style-name="T25">點</text:span><text:span text:style-name="T26">：</text:span><text:span text:style-name="T27">紅樓301會議室</text:span></text:p>
      <text:p text:style-name="P28"><text:span text:style-name="T29">出席委員</text:span><text:span text:style-name="T30">：</text:span><text:span text:style-name="T31">劉世芳 王金平<text:s/></text:span><text:span text:style-name="T32">陳亭妃</text:span><text:span text:style-name="T33"><text:s/>羅致政<text:s/></text:span><text:span text:style-name="T34">蔡適應</text:span><text:span text:style-name="T35"><text:s/></text:span><text:span text:style-name="T36">呂孫綾<text:s/></text:span><text:span text:style-name="T37">林昶佐<text:s/></text:span><text:span text:style-name="T38">江啟臣</text:span><text:span text:style-name="T39"><text:s/></text:span><text:span text:style-name="T40">王定宇 蘇嘉全<text:s/></text:span><text:span text:style-name="T41">呂玉玲 徐志榮</text:span><text:span text:style-name="T42"><text:s/></text:span><text:span text:style-name="T43">馬文君</text:span></text:p>
      <text:p text:style-name="P44">(出席委員13人)</text:p>
      <text:p text:style-name="P45">主 <text:s text:c="3"/>席：陳亭妃（在場委員現場推舉）</text:p>
      <text:p text:style-name="P46"><text:span text:style-name="T47">專門委員</text:span><text:span text:style-name="T48">：</text:span><text:span text:style-name="T49">紀綉珠</text:span></text:p>
      <text:p text:style-name="P50"><text:span text:style-name="T51">主任秘書</text:span><text:span text:style-name="T52">：</text:span><text:span text:style-name="T53">鄭世榮</text:span></text:p>
      <text:p text:style-name="P54"><text:span text:style-name="T55">紀</text:span><text:span text:style-name="T56"><text:s text:c="4"/></text:span><text:span text:style-name="T57">錄</text:span><text:span text:style-name="T58">：</text:span><text:span text:style-name="T59">簡任秘書</text:span><text:span text:style-name="T60"><text:s text:c="2"/></text:span><text:span text:style-name="T61">廖曼利</text:span></text:p>
      <text:p text:style-name="P62"><text:span text:style-name="T63">簡任編審 <text:s/></text:span><text:span text:style-name="T64">鄧 <text:s/>明</text:span></text:p>
      <text:p text:style-name="P65"><text:span text:style-name="T66">科 <text:s text:c="3"/>長 <text:s/></text:span><text:span text:style-name="T67">黃美菁</text:span></text:p>
      <text:p text:style-name="P68"><text:span text:style-name="T69">專 <text:s text:c="3"/>員 <text:s/></text:span><text:span text:style-name="T70">林淑梅</text:span></text:p>
      <text:p text:style-name="P71">報告事項</text:p>
      <text:p text:style-name="P72"><text:span text:style-name="T73">一、</text:span><text:span text:style-name="T74">本院人事處提報院會關於「立法院第</text:span><text:span text:style-name="T75">9</text:span><text:span text:style-name="T76">屆第</text:span><text:span text:style-name="T77">1</text:span><text:span text:style-name="T78">會期各委員會召集</text:span><text:span text:style-name="T79">委員選舉時間地點表」，業經本院第</text:span><text:span text:style-name="T80">9</text:span><text:span text:style-name="T81">屆第</text:span><text:span text:style-name="T82">1</text:span><text:span text:style-name="T83">會期第1次會議決定在案。</text:span></text:p>
      <text:p text:style-name="P84"><text:span text:style-name="T85">二、</text:span><text:span text:style-name="T86">宣讀本院第</text:span><text:span text:style-name="T87">9</text:span><text:span text:style-name="T88">屆第</text:span><text:span text:style-name="T89">1</text:span><text:span text:style-name="T90">會期外交及國防委員會召集委員選舉人名單。</text:span></text:p>
      <text:p text:style-name="P91"><text:span text:style-name="T92">選舉</text:span><text:span text:style-name="T93">事項</text:span></text:p>
      <text:p text:style-name="P94"><text:span text:style-name="T95">選舉本院</text:span><text:span text:style-name="T96">第</text:span><text:span text:style-name="T97">9</text:span><text:span text:style-name="T98">屆第</text:span><text:span text:style-name="T99">1</text:span><text:span text:style-name="T100">會期</text:span><text:span text:style-name="T101">本會召集委員</text:span><text:span text:style-name="T102">案</text:span><text:span text:style-name="T103">。</text:span></text:p>
      <text:p text:style-name="P104">（依立法院各委員會組織法第3條之4規定，本會應置召集委員2人；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105"><text:span text:style-name="T106">主席宣告：</text:span><text:span text:style-name="T107">依</text:span><text:span text:style-name="T108">民主進步黨、</text:span><text:span text:style-name="T109">中國國民黨</text:span><text:span text:style-name="T110">黨團之書面推薦</text:span><text:span text:style-name="T111">及</text:span><text:span text:style-name="T112">林昶佐</text:span><text:span text:style-name="T113">委員</text:span><text:span text:style-name="T114">對推選方式之書面同意</text:span><text:span text:style-name="T115">，</text:span><text:span text:style-name="T116">推選</text:span><text:span text:style-name="T117">劉</text:span><text:span text:style-name="T118">委員</text:span><text:span text:style-name="T119">世芳</text:span><text:span text:style-name="T120">、</text:span><text:span text:style-name="T121">江</text:span><text:span text:style-name="T122">委員</text:span><text:span text:style-name="T123">啟臣</text:span><text:span text:style-name="T124">2人為本院第</text:span><text:span text:style-name="T125">9</text:span><text:span text:style-name="T126">屆第</text:span><text:span text:style-name="T127">1</text:span><text:span text:style-name="T128">會期</text:span><text:span text:style-name="T129">本會</text:span><text:span text:style-name="T130">召集委員</text:span><text:span text:style-name="T131">。</text:span></text:p>
      <text:p text:style-name="P132"><text:span text:style-name="T13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</dc:title>
    <dc:subject/>
    <meta:initial-creator>user</meta:initial-creator>
    <dc:creator>Windows 使用者</dc:creator>
    <meta:creation-date>2017-08-23T19:51:00Z</meta:creation-date>
    <dc:date>2017-08-23T19:51:00Z</dc:date>
    <meta:print-date>2016-03-02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