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45in" style:letter-kerning="false" style:font-size-complex="16pt"/>
    </style:style>
    <style:style style:name="T4" style:parent-style-name="預設段落字型" style:family="text">
      <style:text-properties fo:letter-spacing="-0.0145in" style:letter-kerning="false" style:font-size-complex="16pt"/>
    </style:style>
    <style:style style:name="T5" style:parent-style-name="預設段落字型" style:family="text">
      <style:text-properties fo:letter-spacing="-0.0145in" style:letter-kerning="false" style:font-size-complex="16pt"/>
    </style:style>
    <style:style style:name="T6" style:parent-style-name="預設段落字型" style:family="text">
      <style:text-properties fo:letter-spacing="-0.0145in" style:letter-kerning="false" style:font-size-complex="16pt"/>
    </style:style>
    <style:style style:name="T7" style:parent-style-name="預設段落字型" style:family="text">
      <style:text-properties fo:letter-spacing="-0.0145in" style:letter-kerning="false" style:font-size-complex="16pt"/>
    </style:style>
    <style:style style:name="T8" style:parent-style-name="預設段落字型" style:family="text">
      <style:text-properties style:font-name="華康楷書體W5" fo:letter-spacing="-0.0145in" style:letter-kerning="false" style:font-size-complex="16pt"/>
    </style:style>
    <style:style style:name="T9" style:parent-style-name="預設段落字型" style:family="text">
      <style:text-properties style:font-name="華康楷書體W5" fo:letter-spacing="-0.0145in" style:letter-kerning="false" style:font-size-complex="16pt"/>
    </style:style>
    <style:style style:name="T10" style:parent-style-name="預設段落字型" style:family="text">
      <style:text-properties style:font-name="華康楷書體W5" fo:letter-spacing="-0.0145in" style:letter-kerning="false" style:font-size-complex="16pt"/>
    </style:style>
    <style:style style:name="T11" style:parent-style-name="預設段落字型" style:family="text">
      <style:text-properties fo:letter-spacing="-0.0145in" style:letter-kerning="false" style:font-size-complex="16pt"/>
    </style:style>
    <style:style style:name="P12" style:parent-style-name="內文" style:family="paragraph">
      <style:paragraph-properties fo:margin-top="0.125in" fo:line-height="0.3194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P62"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194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0" style:parent-style-name="本文縮排" style:family="paragraph">
      <style:paragraph-properties fo:line-height="0.3194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1" style:parent-style-name="預設段落字型" style:family="text">
      <style:text-properties fo:letter-spacing="-0.0013in" fo:font-size="14pt" style:font-size-asian="14pt" style:font-size-complex="14pt"/>
    </style:style>
    <style:style style:name="T82" style:parent-style-name="預設段落字型" style:family="text">
      <style:text-properties fo:letter-spacing="-0.0027in" fo:font-size="14pt" style:font-size-asian="14pt" style:font-size-complex="14pt"/>
    </style:style>
    <style:style style:name="T83" style:parent-style-name="預設段落字型" style:family="text">
      <style:text-properties fo:letter-spacing="-0.0027in"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3333in" fo:margin-left="0.9715in" fo:text-indent="0.0111in">
        <style:tab-stops/>
      </style:paragraph-properties>
      <style:text-properties style:font-name="標楷體" style:font-name-asian="標楷體" fo:letter-spacing="-0.0027in" fo:font-size="14pt" style:font-size-asian="14pt" style:font-size-complex="14pt"/>
    </style:style>
    <style:style style:name="P86" style:parent-style-name="內文" style:family="paragraph">
      <style:paragraph-properties fo:text-align="justify" fo:line-height="0.3333in" fo:margin-left="0.9715in" fo:text-indent="0.602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9715in" fo:text-indent="0.602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333in" fo:text-indent="0.989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0.989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1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1.1319in" fo:text-indent="-0.7333in">
        <style:tab-stops/>
      </style:paragraph-properties>
    </style:style>
    <style:style style:name="T120" style:parent-style-name="預設段落字型" style:family="text">
      <style:text-properties fo:font-size="14pt" style:font-size-asian="14pt" style:font-size-complex="14pt"/>
    </style:style>
    <style:style style:name="P121" style:parent-style-name="立法院會議名稱" style:family="paragraph">
      <style:paragraph-properties fo:text-align="justify" fo:line-height="0.3333in" fo:margin-left="0.3895in" fo:text-indent="-0.3895in">
        <style:tab-stops/>
      </style:paragraph-properties>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立法院會議名稱" style:family="paragraph">
      <style:paragraph-properties fo:text-align="justify" fo:line-height="0.3333in" fo:margin-left="0.3881in" fo:text-indent="0.0041in">
        <style:tab-stops/>
      </style:paragraph-properties>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P131" style:parent-style-name="立法院會議名稱" style:family="paragraph">
      <style:paragraph-properties fo:text-align="justify" fo:line-height="0.3333in" fo:margin-left="0.3895in" fo:text-indent="-0.3895in">
        <style:tab-stops/>
      </style:paragraph-properties>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36" style:parent-style-name="立法院會議名稱" style:family="paragraph">
      <style:paragraph-properties fo:line-height="0.3333in" fo:margin-left="1.1236in" fo:text-indent="-0.7354in">
        <style:tab-stops/>
      </style:paragraph-properties>
    </style:style>
    <style:style style:name="T137" style:parent-style-name="預設段落字型" style:family="text">
      <style:text-properties fo:font-weight="bold" style:font-weight-asian="bold" fo:font-size="14pt" style:font-size-asian="14pt" style:font-size-complex="14pt"/>
    </style:style>
    <style:style style:name="P138"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39" style:parent-style-name="立法院會議名稱" style:family="paragraph">
      <style:paragraph-properties fo:text-align="justify" fo:line-height="0.3333in" fo:margin-left="1.1631in" fo:text-indent="-0.5833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letter-spacing="-0.0013in" fo:font-size="14pt" style:font-size-asian="14pt" style:font-size-complex="14pt"/>
    </style:style>
    <style:style style:name="T142" style:parent-style-name="預設段落字型" style:family="text">
      <style:text-properties fo:letter-spacing="-0.0013in" fo:font-size="14pt" style:font-size-asian="14pt" style:font-size-complex="14pt"/>
    </style:style>
    <style:style style:name="T143" style:parent-style-name="預設段落字型" style:family="text">
      <style:text-properties fo:letter-spacing="-0.0013in" fo:font-size="14pt" style:font-size-asian="14pt" style:font-size-complex="14pt"/>
    </style:style>
    <style:style style:name="T144" style:parent-style-name="預設段落字型" style:family="text">
      <style:text-properties fo:letter-spacing="-0.0013in"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立法院會議名稱" style:family="paragraph">
      <style:paragraph-properties fo:line-height="0.3333in" fo:margin-left="1.1631in" fo:text-indent="-0.5833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立法院會議名稱" style:family="paragraph">
      <style:paragraph-properties fo:text-align="justify" fo:margin-top="0.125in" fo:line-height="0.3333in" fo:margin-left="0.3895in" fo:text-indent="-0.3895in">
        <style:tab-stops/>
      </style:paragraph-properties>
      <style:text-properties fo:font-weight="bold" style:font-weight-asian="bold" fo:font-size="14pt" style:font-size-asian="14pt" style:font-size-complex="14pt"/>
    </style:style>
    <style:style style:name="P155" style:parent-style-name="立法院會議名稱" style:list-style-name="LFO13" style:family="paragraph">
      <style:paragraph-properties fo:text-align="justify"/>
      <style:text-properties fo:font-size="14pt" style:font-size-asian="14pt" style:font-size-complex="14pt"/>
    </style:style>
    <style:style style:name="P156"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157"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158" style:parent-style-name="立法院會議名稱" style:family="paragraph">
      <style:paragraph-properties fo:text-align="justify" fo:margin-left="0.5in" fo:text-indent="2.5513in">
        <style:tab-stops/>
      </style:paragraph-properties>
      <style:text-properties fo:font-size="14pt" style:font-size-asian="14pt" style:font-size-complex="14pt"/>
    </style:style>
    <style:style style:name="P159" style:parent-style-name="立法院會議名稱" style:family="paragraph">
      <style:paragraph-properties fo:text-align="justify" fo:margin-top="0.125in" fo:line-height="0.3333in" fo:margin-left="0.3895in" fo:text-indent="-0.3895in">
        <style:tab-stops/>
      </style:paragraph-properties>
      <style:text-properties fo:font-weight="bold" style:font-weight-asian="bold" fo:font-size="14pt" style:font-size-asian="14pt" style:font-size-complex="14pt"/>
    </style:style>
    <style:style style:name="P160"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61" style:parent-style-name="內文" style:family="paragraph">
      <style:paragraph-properties fo:line-height="0.3472in" fo:margin-left="0.0388in">
        <style:tab-stops/>
      </style:paragraph-properties>
      <style:text-properties style:font-name="標楷體" style:font-name-asian="標楷體" fo:font-size="14pt" style:font-size-asian="14pt" style:font-size-complex="14pt"/>
    </style:style>
    <style:style style:name="P162" style:parent-style-name="立法院會議名稱" style:family="paragraph">
      <style:paragraph-properties fo:text-align="justify" fo:margin-left="0.1972in" fo:text-indent="-0.1986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立法院會議名稱" style:family="paragraph">
      <style:paragraph-properties fo:line-height="0.3333in" fo:margin-left="1.1243in" fo:text-indent="-1.1229in">
        <style:tab-stops/>
      </style:paragraph-properties>
    </style:style>
    <style:style style:name="T195" style:parent-style-name="預設段落字型" style:family="text">
      <style:text-properties fo:font-weight="bold" style:font-weight-asian="bold" fo:font-size="14pt" style:font-size-asian="14pt" style:font-size-complex="14pt"/>
    </style:style>
    <style:style style:name="P196"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1.1631in" fo:text-indent="-0.5833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letter-spacing="-0.0013in" fo:font-size="14pt" style:font-size-asian="14pt" style:font-size-complex="14pt"/>
    </style:style>
    <style:style style:name="T200" style:parent-style-name="預設段落字型" style:family="text">
      <style:text-properties fo:letter-spacing="-0.0013in"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立法院會議名稱" style:family="paragraph">
      <style:paragraph-properties fo:line-height="0.3333in" fo:margin-left="1.1631in" fo:text-indent="-0.5833in">
        <style:tab-stops/>
      </style:paragraph-properties>
    </style:style>
    <style:style style:name="T203" style:parent-style-name="預設段落字型" style:family="text">
      <style:text-properties fo:font-size="14pt" style:font-size-asian="14pt" style:font-size-complex="14pt"/>
    </style:style>
    <style:style style:name="P204" style:parent-style-name="立法院會議名稱" style:family="paragraph">
      <style:paragraph-properties fo:text-align="justify" fo:margin-top="0.125in" fo:line-height="0.3333in" fo:margin-left="0.3895in" fo:text-indent="-0.3895in">
        <style:tab-stops/>
      </style:paragraph-properties>
      <style:text-properties fo:font-weight="bold" style:font-weight-asian="bold" fo:font-size="14pt" style:font-size-asian="14pt" style:font-size-complex="14pt"/>
    </style:style>
    <style:style style:name="P205" style:parent-style-name="立法院會議名稱" style:list-style-name="LFO14" style:family="paragraph">
      <style:paragraph-properties fo:text-align="justify" fo:line-height="0.3333in"/>
      <style:text-properties style:font-weight-complex="bold" fo:font-size="14pt" style:font-size-asian="14pt" style:font-size-complex="14pt"/>
    </style:style>
    <style:style style:name="P206"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207" style:parent-style-name="立法院會議名稱" style:family="paragraph">
      <style:paragraph-properties fo:text-align="justify" fo:margin-left="0.5in" fo:text-indent="2.1388in">
        <style:tab-stops/>
      </style:paragraph-properties>
      <style:text-properties fo:font-size="14pt" style:font-size-asian="14pt" style:font-size-complex="14pt"/>
    </style:style>
    <style:style style:name="P208" style:parent-style-name="立法院會議名稱" style:list-style-name="LFO14" style:family="paragraph">
      <style:paragraph-properties fo:text-align="justify" fo:margin-top="0.125in" fo:line-height="0.3333in"/>
      <style:text-properties style:font-weight-complex="bold" fo:font-size="14pt" style:font-size-asian="14pt" style:font-size-complex="14pt"/>
    </style:style>
    <style:style style:name="P209"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210"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11" style:parent-style-name="立法院會議名稱" style:family="paragraph">
      <style:paragraph-properties fo:text-align="justify" fo:margin-top="0.125in" fo:line-height="0.3333in" fo:margin-left="0.3888in" fo:text-indent="-0.3888in">
        <style:tab-stops/>
      </style:paragraph-properties>
    </style:style>
    <style:style style:name="T21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3</text:span><text:span text:style-name="T20">月</text:span><text:span text:style-name="T21">7</text:span><text:span text:style-name="T22">日（星期</text:span><text:span text:style-name="T23">一</text:span><text:span text:style-name="T24">）上午9時至1</text:span><text:span text:style-name="T25">2</text:span><text:span text:style-name="T26">時</text:span><text:span text:style-name="T27">34</text:span><text:span text:style-name="T28">分</text:span></text:p>
      <text:p text:style-name="P29"><text:span text:style-name="T30"><text:s text:c="51"/></text:span><text:span text:style-name="T31"><text:s/></text:span><text:span text:style-name="T32">下午2時1分至5時11分</text:span></text:p>
      <text:p text:style-name="P33"><text:span text:style-name="T34">地</text:span><text:span text:style-name="T35"><text:s text:c="4"/></text:span><text:span text:style-name="T36">點：</text:span><text:span text:style-name="T37">紅樓301會議室</text:span></text:p>
      <text:p text:style-name="P38"><text:span text:style-name="T39">出席委員：</text:span><text:span text:style-name="T40">陳亭妃</text:span><text:span text:style-name="T41"><text:s/></text:span><text:span text:style-name="T42">江啟臣</text:span><text:span text:style-name="T43"><text:s/></text:span><text:span text:style-name="T44">林昶佐</text:span><text:span text:style-name="T45"><text:s/></text:span><text:span text:style-name="T46">王定宇</text:span><text:span text:style-name="T47"><text:s/></text:span><text:span text:style-name="T48">呂孫綾</text:span><text:span text:style-name="T49"><text:s/></text:span><text:span text:style-name="T50">徐志榮</text:span><text:span text:style-name="T51"><text:s/></text:span><text:span text:style-name="T52">羅致政</text:span><text:span text:style-name="T53">劉世芳</text:span><text:span text:style-name="T54"><text:s/></text:span><text:span text:style-name="T55">馬文君</text:span><text:span text:style-name="T56"><text:s/></text:span><text:span text:style-name="T57">蔡適應</text:span><text:span text:style-name="T58"><text:s/></text:span><text:span text:style-name="T59">呂玉玲</text:span><text:span text:style-name="T60"><text:s/></text:span><text:span text:style-name="T61">王金平</text:span></text:p>
      <text:p text:style-name="P62">（出席委員12人）</text:p>
      <text:p text:style-name="P63"><text:span text:style-name="T64">列席委員：</text:span><text:span text:style-name="T65">顏寬恒</text:span><text:span text:style-name="T66"><text:s/></text:span><text:span text:style-name="T67">劉建國 黃昭順<text:s/></text:span><text:span text:style-name="T68">陳歐珀<text:s/></text:span><text:span text:style-name="T69">鄭天財 林俊憲 黃偉哲劉櫂豪<text:s/></text:span><text:span text:style-name="T70">簡東明<text:s/></text:span><text:span text:style-name="T71">徐國勇</text:span><text:span text:style-name="T72"><text:s/></text:span><text:span text:style-name="T73">徐永明</text:span><text:span text:style-name="T74"><text:s/></text:span><text:span text:style-name="T75">徐榛蔚</text:span><text:span text:style-name="T76"><text:s/></text:span><text:span text:style-name="T77">林為洲 盧秀燕孔文吉 賴士葆 蔡易餘 洪慈庸 葉宜津 蔣乃辛</text:span><text:span text:style-name="T78"><text:s/>羅明才邱志偉 王惠美 陳明文 管碧玲 鄭麗君 何欣純 姚文智莊瑞雄 張麗善 許淑華 陳怡潔 蔣萬安 許毓仁 顧立雄 尤美女 張宏陸 李應元 周陳秀霞 高金素梅</text:span></text:p>
      <text:p text:style-name="P79">（列席委員40人）</text:p>
      <text:p text:style-name="P80"><text:span text:style-name="T81">列席人員</text:span><text:span text:style-name="T82">：</text:span><text:span text:style-name="T83">(上午)</text:span><text:span text:style-name="T84">外交部部長林永樂及所屬人員</text:span></text:p>
      <text:p text:style-name="P85">(下午)國防部部長高廣圻及所屬人員</text:p>
      <text:p text:style-name="P86">憲兵指揮部指揮官許 <text:s/>昌</text:p>
      <text:p text:style-name="P87">法務部常務次長謝榮盛(部長羅瑩雪請假)</text:p>
      <text:p text:style-name="P88">主 <text:s text:c="3"/>席：劉召集委員世芳</text:p>
      <text:p text:style-name="P89"><text:span text:style-name="T90">專門委員：</text:span><text:span text:style-name="T91">紀綉珠</text:span></text:p>
      <text:p text:style-name="P92">主任秘書：鄭世榮</text:p>
      <text:p text:style-name="P93"><text:span text:style-name="T94">紀 <text:s text:c="3"/>錄</text:span><text:span text:style-name="T95">：簡任秘書</text:span><text:span text:style-name="T96"><text:s text:c="2"/></text:span><text:span text:style-name="T97">廖曼利</text:span></text:p>
      <text:p text:style-name="P98"><text:span text:style-name="T99">簡任編審</text:span><text:span text:style-name="T100"><text:s text:c="2"/></text:span><text:span text:style-name="T101">鄧</text:span><text:span text:style-name="T102"><text:s text:c="2"/></text:span><text:span text:style-name="T103">明</text:span></text:p>
      <text:p text:style-name="P104"><text:span text:style-name="T105">科</text:span><text:span text:style-name="T106"><text:s text:c="4"/></text:span><text:span text:style-name="T107">長</text:span><text:span text:style-name="T108"><text:s text:c="2"/></text:span><text:span text:style-name="T109">黃美菁</text:span></text:p>
      <text:p text:style-name="P110"><text:span text:style-name="T111">專</text:span><text:span text:style-name="T112"><text:s text:c="4"/></text:span><text:span text:style-name="T113">員</text:span><text:span text:style-name="T114"><text:s text:c="2"/></text:span><text:span text:style-name="T115">林淑梅</text:span></text:p>
      <text:p text:style-name="P116">(上午)</text:p>
      <text:p text:style-name="P117">報告事項</text:p>
      <text:p text:style-name="P118">一、宣讀上次會議議事錄。</text:p>
      <text:p text:style-name="P119"><text:span text:style-name="T120">決定：確定。</text:span></text:p>
      <text:soft-page-break/>
      <text:p text:style-name="P121"><text:span text:style-name="T122">二、</text:span><text:span text:style-name="T123">委員陳亭妃、蔡適應、羅致政、王定宇、呂孫綾、劉世芳及林昶佐等</text:span><text:span text:style-name="T124">7人</text:span><text:span text:style-name="T125">提案，建議本院外交及國防委員會，於3月7日下午增列議程</text:span><text:span text:style-name="T126">「邀請國防部高部長廣圻、法務部羅部長瑩雪及憲兵指揮部指揮官專案報告『憲兵非法搜查事件』」並備質詢。</text:span></text:p>
      <text:p text:style-name="P127"><text:span text:style-name="T128">決定</text:span><text:span text:style-name="T129">：</text:span><text:span text:style-name="T130">照案通過。</text:span></text:p>
      <text:p text:style-name="P131"><text:span text:style-name="T132">三</text:span><text:span text:style-name="T133">、</text:span><text:span text:style-name="T134">邀請外交部部長林永樂報告業務概況暨馬英九總統出訪「久安專案」之籌備概況，並備質詢。</text:span></text:p>
      <text:p text:style-name="P135">（外交部部長林永樂報告，委員林昶佐、王定宇、陳亭妃、<text:s text:c="6"/>徐志榮、羅致政、江啟臣、呂孫綾、劉世芳、馬文君、蔡適應、呂玉玲、陳明文、管碧玲、徐永明及邱志偉等15人質詢，均由外交部部長林永樂、領務局局長龔中誠、亞太司司長常以立、<text:s text:c="3"/>國傳司司長彭滂沱、條法司司長申珮璜等即席答復。）</text:p>
      <text:p text:style-name="P136"><text:span text:style-name="T137">決定：</text:span></text:p>
      <text:p text:style-name="P138">（一）登記質詢在場委員均已發言完畢，報告及詢答結束。</text:p>
      <text:p text:style-name="P139"><text:span text:style-name="T140">（二）</text:span><text:span text:style-name="T141">委員所提口頭</text:span><text:span text:style-name="T142">及書面</text:span><text:span text:style-name="T143">質詢未及答復或要求提供之資訊，請</text:span><text:span text:style-name="T144">外交部</text:span><text:span text:style-name="T145">於2</text:span><text:span text:style-name="T146">週</text:span><text:span text:style-name="T147">內以書面答復委員並副知本委員會，委員另指定期限者，從其所定。</text:span></text:p>
      <text:p text:style-name="P148"><text:span text:style-name="T149">（三）委員</text:span><text:span text:style-name="T150">徐榛蔚</text:span><text:span text:style-name="T151">所提書面質詢</text:span><text:span text:style-name="T152">，</text:span><text:span text:style-name="T153">列入紀錄刊登公報。</text:span></text:p>
      <text:p text:style-name="P154">通過臨時提案1案</text:p>
      <text:list text:style-name="LFO13" text:continue-numbering="true">
        <text:list-item>
          <text:p text:style-name="P155">有鑑於外交部「護照條例施行細則」第3條「本條例第5條第2項所定不得擅自增刪塗改或加蓋圖戳，指不得擅自在護照封面及內頁為影響護照原狀之行為。」，除有違反憲法保障言論自由之價值，亦逾越母法「護照條例」第5條規範之範圍，有違國人旅遊使用護照之常例、國際施行證件慣用之常規，建請外交部刪除此條規定。</text:p>
        </text:list-item>
      </text:list>
      <text:p text:style-name="P156">提案人：林昶佐 <text:s/></text:p>
      <text:p text:style-name="P157">連署人：王定宇 <text:s/>呂孫綾 <text:s/>羅致政</text:p>
      <text:p text:style-name="P158"><text:s text:c="5"/>蔡適應 <text:s/>劉世芳</text:p>
      <text:soft-page-break/>
      <text:p text:style-name="P159">(下午)</text:p>
      <text:p text:style-name="P160">報告事項</text:p>
      <text:p text:style-name="P161">邀請國防部部長高廣圻率憲兵指揮部指揮官、法務部部長羅瑩雪報告「憲兵非法搜查事件」，並備質詢。</text:p>
      <text:p text:style-name="P162"><text:span text:style-name="T163">（國防部部長</text:span><text:span text:style-name="T164">高</text:span><text:span text:style-name="T165">廣圻及法務部次長</text:span><text:span text:style-name="T166">謝</text:span><text:span text:style-name="T167">榮盛就</text:span><text:span text:style-name="T168">「憲兵非法搜查事件」提出</text:span><text:span text:style-name="T169">報告，委員</text:span><text:span text:style-name="T170">王定宇、呂孫綾、江啟臣、陳亭妃、馬文君、</text:span><text:span text:style-name="T171">林昶佐、</text:span><text:span text:style-name="T172">羅致政、徐國勇、呂玉玲、蔡適應、管碧玲、林俊憲、</text:span><text:span text:style-name="T173">劉世芳及</text:span><text:span text:style-name="T174"><text:s text:c="6"/></text:span><text:span text:style-name="T175">尤美女</text:span><text:span text:style-name="T176">等1</text:span><text:span text:style-name="T177">4</text:span><text:span text:style-name="T178">人質詢，均由</text:span><text:span text:style-name="T179">國防部部長</text:span><text:span text:style-name="T180">高</text:span><text:span text:style-name="T181">廣圻</text:span><text:span text:style-name="T182">、</text:span><text:span text:style-name="T183">政治作戰局局長</text:span><text:span text:style-name="T184"><text:s text:c="3"/></text:span><text:span text:style-name="T185">聞</text:span><text:span text:style-name="T186">振國</text:span><text:span text:style-name="T187">、</text:span><text:span text:style-name="T188">政治作戰局保防安全處處長趙代川</text:span><text:span text:style-name="T189">、</text:span><text:span text:style-name="T190">法律事務司人權保障處處長沈世偉</text:span><text:span text:style-name="T191">、</text:span><text:span text:style-name="T192">憲兵指揮部指揮官許昌及法務部次長謝榮盛</text:span><text:span text:style-name="T193">等即席答復。）</text:span></text:p>
      <text:p text:style-name="P194"><text:span text:style-name="T195">決定：</text:span></text:p>
      <text:p text:style-name="P196">（一）登記質詢在場委員均已發言完畢，報告及詢答結束。</text:p>
      <text:p text:style-name="P197"><text:span text:style-name="T198">（二）</text:span><text:span text:style-name="T199">委員所提口頭及書面質詢未及答復或要求提供之資訊，請</text:span><text:span text:style-name="T200">相關單位</text:span><text:span text:style-name="T201">於2週內以書面答復委員並副知本委員會，委員另指定期限者，從其所定。</text:span></text:p>
      <text:p text:style-name="P202"><text:span text:style-name="T203">（三）委員徐榛蔚、徐志榮、林俊憲及蔡易餘等4人所提書面質詢，列入紀錄刊登公報。</text:span></text:p>
      <text:p text:style-name="P204">通過臨時提案2案</text:p>
      <text:list text:style-name="LFO14" text:continue-numbering="true">
        <text:list-item>
          <text:p text:style-name="P205">針對台北憲兵隊於今年2月19日，無搜索票直闖民宅，濫權搜索並逮人偵訊，事後竟拿一萬五千元獎金，企圖封口一事，依據刑事訴訟法之規定，國防部憲兵指揮部，應受檢察官指揮辦案、憲兵屬輔助執法角色，本事件已明顯逾越法律授權，違法亂紀，引發國人強烈質疑人權倒退，本會予以強烈譴責。爰要求國防部於一週內，提出行政懲處名單，以解社會疑慮。</text:p>
        </text:list-item>
      </text:list>
      <text:p text:style-name="P206">提案人：劉世芳 <text:s/>蔡適應 <text:s/>陳亭妃 <text:s/></text:p>
      <text:p text:style-name="P207"><text:s text:c="9"/>呂孫綾 <text:s/>羅致政 <text:s/>王定宇 <text:s/></text:p>
      <text:list text:style-name="LFO14" text:continue-numbering="true">
        <text:list-item>
          <text:p text:style-name="P208">鑒於國防部不當搜查、扣押民間所存之政治檔案，並宣稱此為過往因銷毀不實而外流之文件，演變成眾所矚目之爭議案件。然而，依檔案管理局之徵集策略，將二二八、美麗島白色恐怖政治案件檔案列為具永久保存價值之政治檔案。但如本次事件中，個別檢舉匪諜或台獨活動案未經後續起訴調查審判者，亦即未構成政治案件者，卻是理解威權統治政治、社會控制所不可或缺之重要歷史文件，亦應認定為永久保存之國家檔案。爰請國防部提供目前國防部及所屬單位所保存之此類未構成政治案件之相關檔案清冊，以及國防部自民間扣押之政治文件清冊及處理情形，並在檔案管理局修正完成重大政治檔案之認定標準前，不得銷毀是類檔案。</text:p>
        </text:list-item>
      </text:list>
      <text:p text:style-name="P209">提案人：蔡適應 <text:s/>林昶佐 <text:s/>羅致政 <text:s/></text:p>
      <text:p text:style-name="P210">劉世芳 <text:s/>王定宇 <text:s/>尤美女</text:p>
      <text:p text:style-name="P211"><text:span text:style-name="T2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1:00Z</meta:creation-date>
    <dc:date>2017-08-23T19:51:00Z</dc:date>
    <meta:print-date>2016-03-08T23:24:00Z</meta:print-date>
    <meta:template xlink:href="Normal.dotm" xlink:type="simple"/>
    <meta:editing-cycles>2</meta:editing-cycles>
    <meta:editing-duration>PT0S</meta:editing-duration>
    <meta:document-statistic meta:page-count="3" meta:paragraph-count="4" meta:word-count="315" meta:character-count="2111" meta:row-count="15" meta:non-whitespace-character-count="1800"/>
  </office:meta>
</office:document-meta>
</file>