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45in" style:letter-kerning="false" style:font-size-complex="16pt"/>
    </style:style>
    <style:style style:name="T4" style:parent-style-name="預設段落字型" style:family="text">
      <style:text-properties fo:letter-spacing="-0.0145in" style:letter-kerning="false" style:font-size-complex="16pt"/>
    </style:style>
    <style:style style:name="T5" style:parent-style-name="預設段落字型" style:family="text">
      <style:text-properties fo:letter-spacing="-0.0145in" style:letter-kerning="false" style:font-size-complex="16pt"/>
    </style:style>
    <style:style style:name="T6" style:parent-style-name="預設段落字型" style:family="text">
      <style:text-properties fo:letter-spacing="-0.0145in" style:letter-kerning="false" style:font-size-complex="16pt"/>
    </style:style>
    <style:style style:name="T7" style:parent-style-name="預設段落字型" style:family="text">
      <style:text-properties fo:letter-spacing="-0.0145in" style:letter-kerning="false" style:font-size-complex="16pt"/>
    </style:style>
    <style:style style:name="T8" style:parent-style-name="預設段落字型" style:family="text">
      <style:text-properties style:font-name="華康楷書體W5" fo:letter-spacing="-0.0145in" style:letter-kerning="false" style:font-size-complex="16pt"/>
    </style:style>
    <style:style style:name="T9" style:parent-style-name="預設段落字型" style:family="text">
      <style:text-properties style:font-name="華康楷書體W5" fo:letter-spacing="-0.0145in" style:letter-kerning="false" style:font-size-complex="16pt"/>
    </style:style>
    <style:style style:name="T10" style:parent-style-name="預設段落字型" style:family="text">
      <style:text-properties style:font-name="華康楷書體W5" fo:letter-spacing="-0.0145in" style:letter-kerning="false" style:font-size-complex="16pt"/>
    </style:style>
    <style:style style:name="T11" style:parent-style-name="預設段落字型" style:family="text">
      <style:text-properties fo:letter-spacing="-0.0145in" style:letter-kerning="false" style:font-size-complex="16pt"/>
    </style:style>
    <style:style style:name="P12" style:parent-style-name="內文" style:family="paragraph">
      <style:paragraph-properties fo:margin-top="0.125in" fo:line-height="0.3472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P30" style:parent-style-name="內文" style:family="paragraph">
      <style:paragraph-properties fo:line-height="0.3472in"/>
    </style:style>
    <style:style style:name="T31" style:parent-style-name="預設段落字型" style:family="text">
      <style:text-properties style:font-name="華康楷書體W5" style:font-name-asian="標楷體" style:font-weight-complex="bold" fo:font-size="14pt" style:font-size-asian="14pt" style:font-size-complex="14pt"/>
    </style:style>
    <style:style style:name="T3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27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P49" style:parent-style-name="內文" style:family="paragraph">
      <style:paragraph-properties style:text-autospace="none" fo:text-align="justify" fo:line-height="0.3472in" fo:text-indent="0.9722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text-autospace="none" fo:text-align="justify" fo:line-height="0.3472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style:text-autospace="none" fo:text-align="justify" fo:line-height="0.3472in" fo:margin-left="0.9909in" fo:margin-right="-0.0402in" fo:text-indent="-0.0076in">
        <style:tab-stops>
          <style:tab-stop style:type="left" style:position="-0.9284in"/>
          <style:tab-stop style:type="left" style:position="1.0854in"/>
          <style:tab-stop style:type="left" style:position="2.277in"/>
          <style:tab-stop style:type="left" style:position="3.3534in"/>
          <style:tab-stop style:type="left" style:position="4.3145in"/>
        </style:tab-stops>
      </style:paragraph-properties>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P81" style:parent-style-name="內文" style:family="paragraph">
      <style:paragraph-properties style:text-autospace="none" fo:text-align="justify" fo:line-height="0.3472in" fo:margin-left="0.9666in">
        <style:tab-stops>
          <style:tab-stop style:type="left" style:position="-0.9041in"/>
          <style:tab-stop style:type="left" style:position="1.1097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82" style:parent-style-name="本文縮排" style:family="paragraph">
      <style:paragraph-properties fo:line-height="0.3472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83" style:parent-style-name="預設段落字型" style:family="text">
      <style:text-properties fo:letter-spacing="-0.0013in" fo:font-size="14pt" style:font-size-asian="14pt" style:font-size-complex="14pt"/>
    </style:style>
    <style:style style:name="T84" style:parent-style-name="預設段落字型" style:family="text">
      <style:text-properties fo:letter-spacing="-0.0027in" fo:font-size="14pt" style:font-size-asian="14pt" style:font-size-complex="14pt"/>
    </style:style>
    <style:style style:name="T85" style:parent-style-name="預設段落字型" style:family="text">
      <style:text-properties fo:letter-spacing="-0.0027in" fo:font-size="14pt" style:font-size-asian="14pt" style:font-size-complex="14pt"/>
    </style:style>
    <style:style style:name="P86"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1" style:parent-style-name="內文" style:family="paragraph">
      <style:paragraph-properties fo:text-align="justify" fo:line-height="0.3472in"/>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letter-spacing="0.0041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fo:text-indent="0.989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P103" style:parent-style-name="內文" style:family="paragraph">
      <style:paragraph-properties fo:text-align="justify" fo:line-height="0.3472in" fo:text-indent="0.989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fo:text-indent="0.989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472in" fo:text-indent="0.584in"/>
      <style:text-properties style:font-name="華康楷書體W5" style:font-name-asian="標楷體" fo:font-weight="bold" style:font-weight-asian="bold" fo:font-size="14pt" style:font-size-asian="14pt" style:font-size-complex="14pt"/>
    </style:style>
    <style:style style:name="P116"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17" style:parent-style-name="立法院會議名稱" style:family="paragraph">
      <style:paragraph-properties fo:text-align="justify" fo:margin-left="1.1319in" fo:text-indent="-0.7333in">
        <style:tab-stops/>
      </style:paragraph-properties>
    </style:style>
    <style:style style:name="T118" style:parent-style-name="預設段落字型" style:family="text">
      <style:text-properties fo:font-size="14pt" style:font-size-asian="14pt" style:font-size-complex="14pt"/>
    </style:style>
    <style:style style:name="P119" style:parent-style-name="立法院會議名稱" style:family="paragraph">
      <style:paragraph-properties fo:text-align="justify" fo:margin-left="0.3895in" fo:text-indent="-0.3895in">
        <style:tab-stops/>
      </style:paragraph-properties>
    </style:style>
    <style:style style:name="T120" style:parent-style-name="預設段落字型" style:family="text">
      <style:text-properties fo:font-weight="bold" style:font-weight-asian="bold" fo:font-size="14pt" style:font-size-asian="14pt" style:font-size-complex="14pt"/>
    </style:style>
    <style:style style:name="T121" style:parent-style-name="預設段落字型" style:family="text">
      <style:text-properties fo:font-weight="bold" style:font-weight-asian="bold" fo:font-size="14pt" style:font-size-asian="14pt" style:font-size-complex="14pt"/>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P124" style:parent-style-name="立法院會議名稱" style:family="paragraph">
      <style:paragraph-properties fo:text-align="justify" fo:margin-left="0.3868in" fo:text-indent="0in">
        <style:tab-stops/>
      </style:paragraph-properties>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立法院會議名稱" style:family="paragraph">
      <style:paragraph-properties fo:margin-left="1.1236in" fo:text-indent="-0.7354in">
        <style:tab-stops/>
      </style:paragraph-properties>
    </style:style>
    <style:style style:name="T163" style:parent-style-name="預設段落字型" style:family="text">
      <style:text-properties fo:font-weight="bold" style:font-weight-asian="bold" fo:font-size="14pt" style:font-size-asian="14pt" style:font-size-complex="14pt"/>
    </style:style>
    <style:style style:name="P164" style:parent-style-name="立法院會議名稱" style:family="paragraph">
      <style:paragraph-properties fo:margin-left="0.9687in" fo:text-indent="-0.3888in">
        <style:tab-stops/>
      </style:paragraph-properties>
      <style:text-properties fo:font-size="14pt" style:font-size-asian="14pt" style:font-size-complex="14pt"/>
    </style:style>
    <style:style style:name="P165" style:parent-style-name="立法院會議名稱" style:family="paragraph">
      <style:paragraph-properties fo:text-align="justify" fo:margin-left="1.1631in" fo:text-indent="-0.5833in">
        <style:tab-stops/>
      </style:paragraph-propertie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letter-spacing="-0.0013in" fo:font-size="14pt" style:font-size-asian="14pt" style:font-size-complex="14pt"/>
    </style:style>
    <style:style style:name="T168" style:parent-style-name="預設段落字型" style:family="text">
      <style:text-properties fo:letter-spacing="-0.0013in" fo:font-size="14pt" style:font-size-asian="14pt" style:font-size-complex="14pt"/>
    </style:style>
    <style:style style:name="T169" style:parent-style-name="預設段落字型" style:family="text">
      <style:text-properties fo:letter-spacing="-0.0013in" fo:font-size="14pt" style:font-size-asian="14pt" style:font-size-complex="14pt"/>
    </style:style>
    <style:style style:name="T170" style:parent-style-name="預設段落字型" style:family="text">
      <style:text-properties fo:letter-spacing="-0.0013in" fo:font-size="14pt" style:font-size-asian="14pt" style:font-size-complex="14pt"/>
    </style:style>
    <style:style style:name="T171" style:parent-style-name="預設段落字型" style:family="text">
      <style:text-properties fo:letter-spacing="-0.0013in"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P175" style:parent-style-name="立法院會議名稱" style:family="paragraph">
      <style:paragraph-properties fo:margin-left="1.1631in" fo:text-indent="-0.5833in">
        <style:tab-stops/>
      </style:paragraph-propertie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P181" style:parent-style-name="立法院會議名稱" style:family="paragraph">
      <style:paragraph-properties fo:text-align="justify" fo:margin-top="0.125in" fo:margin-left="0.3895in" fo:text-indent="-0.3895in">
        <style:tab-stops/>
      </style:paragraph-properties>
      <style:text-properties fo:font-weight="bold" style:font-weight-asian="bold" fo:font-size="14pt" style:font-size-asian="14pt" style:font-size-complex="14pt"/>
    </style:style>
    <style:style style:name="P182" style:parent-style-name="立法院會議名稱" style:family="paragraph">
      <style:paragraph-properties fo:text-align="justify" fo:margin-top="0.125in" fo:margin-left="0.3888in" fo:text-indent="-0.3888in">
        <style:tab-stops/>
      </style:paragraph-properties>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P189" style:parent-style-name="立法院會議名稱" style:family="paragraph">
      <style:paragraph-properties fo:text-align="justify" fo:margin-left="0.5in" fo:text-indent="2.2555in">
        <style:tab-stops/>
      </style:paragraph-properties>
      <style:text-properties fo:font-size="14pt" style:font-size-asian="14pt" style:font-size-complex="14pt"/>
    </style:style>
    <style:style style:name="P190" style:parent-style-name="立法院會議名稱" style:family="paragraph">
      <style:paragraph-properties fo:text-align="justify" fo:margin-left="0.5in" fo:text-indent="3.043in">
        <style:tab-stops/>
      </style:paragraph-properties>
      <style:text-properties fo:font-size="14pt" style:font-size-asian="14pt" style:font-size-complex="14pt"/>
    </style:style>
    <style:style style:name="P191" style:parent-style-name="內文" style:family="paragraph">
      <style:paragraph-properties fo:text-align="justify" fo:line-height="0.3472in" fo:margin-left="0.3937in" fo:text-indent="-0.0006in">
        <style:tab-stops/>
      </style:paragraph-properties>
      <style:text-properties style:font-name="標楷體" style:font-name-asian="標楷體" fo:font-weight="bold" style:font-weight-asian="bold" fo:font-size="14pt" style:font-size-asian="14pt" style:font-size-complex="14pt"/>
    </style:style>
    <style:style style:name="P192" style:parent-style-name="立法院會議名稱" style:family="paragraph">
      <style:paragraph-properties fo:text-align="justify" fo:margin-top="0.125in" fo:line-height="0.3333in" fo:margin-left="0.3888in" fo:text-indent="-0.3888in">
        <style:tab-stops/>
      </style:paragraph-properties>
      <style:text-properties fo:font-size="14pt" style:font-size-asian="14pt" style:font-size-complex="14pt"/>
    </style:style>
    <style:style style:name="P193" style:parent-style-name="立法院會議名稱" style:family="paragraph">
      <style:paragraph-properties fo:text-align="justify" fo:line-height="0.3333in" fo:margin-left="0.5in" fo:text-indent="1.468in">
        <style:tab-stops/>
      </style:paragraph-properties>
      <style:text-properties fo:font-size="14pt" style:font-size-asian="14pt" style:font-size-complex="14pt"/>
    </style:style>
    <style:style style:name="P194" style:parent-style-name="立法院會議名稱" style:family="paragraph">
      <style:paragraph-properties fo:text-align="justify" fo:line-height="0.3333in" fo:margin-left="0.5in" fo:text-indent="2.2555in">
        <style:tab-stops/>
      </style:paragraph-properties>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內文" style:family="paragraph">
      <style:paragraph-properties fo:text-align="justify" fo:line-height="0.3333in" fo:margin-left="0.3937in" fo:text-indent="-0.0006in">
        <style:tab-stops/>
      </style:paragraph-properties>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text-align="justify" fo:line-height="0.3333in" fo:margin-left="0.3944in" fo:text-indent="-0.39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fo:margin-left="0.3944in" fo:text-indent="-0.393in">
        <style:tab-stops/>
      </style:paragraph-properties>
      <style:text-properties style:font-name="標楷體" style:font-name-asian="標楷體" fo:font-size="14pt" style:font-size-asian="14pt" style:font-size-complex="14pt"/>
    </style:style>
    <style:style style:name="P201" style:parent-style-name="立法院會議名稱" style:family="paragraph">
      <style:paragraph-properties fo:text-align="justify" fo:line-height="0.3333in" fo:margin-left="0.5in" fo:text-indent="2.2555in">
        <style:tab-stops/>
      </style:paragraph-properties>
      <style:text-properties fo:font-size="14pt" style:font-size-asian="14pt" style:font-size-complex="14pt"/>
    </style:style>
    <style:style style:name="P202" style:parent-style-name="立法院會議名稱" style:family="paragraph">
      <style:paragraph-properties fo:line-height="0.3333in" fo:margin-left="1.125in" fo:text-indent="-0.7319in">
        <style:tab-stops/>
      </style:paragraph-properties>
      <style:text-properties fo:font-weight="bold" style:font-weight-asian="bold" fo:font-size="14pt" style:font-size-asian="14pt" style:font-size-complex="14pt"/>
    </style:style>
    <style:style style:name="P203" style:parent-style-name="立法院會議名稱" style:family="paragraph">
      <style:paragraph-properties fo:text-align="justify" fo:margin-top="0.125in" fo:margin-left="0.3597in" fo:text-indent="-0.3597in">
        <style:tab-stops/>
      </style:paragraph-propertie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P214" style:parent-style-name="立法院會議名稱" style:family="paragraph">
      <style:paragraph-properties fo:text-align="justify" fo:margin-left="0.5in" fo:text-indent="2.2555in">
        <style:tab-stops/>
      </style:paragraph-properties>
      <style:text-properties fo:font-size="14pt" style:font-size-asian="14pt" style:font-size-complex="14pt"/>
    </style:style>
    <style:style style:name="P215" style:parent-style-name="立法院會議名稱" style:family="paragraph">
      <style:paragraph-properties fo:margin-left="1.1243in" fo:text-indent="-0.8291in">
        <style:tab-stops/>
      </style:paragraph-properties>
    </style:style>
    <style:style style:name="T216" style:parent-style-name="預設段落字型" style:family="text">
      <style:text-properties fo:font-weight="bold" style:font-weight-asian="bold" fo:font-size="14pt" style:font-size-asian="14pt" style:font-size-complex="14pt"/>
    </style:style>
    <style:style style:name="T217" style:parent-style-name="預設段落字型" style:family="text">
      <style:text-properties fo:font-weight="bold" style:font-weight-asian="bold" fo:font-size="14pt" style:font-size-asian="14pt" style:font-size-complex="14pt"/>
    </style:style>
    <style:style style:name="T218" style:parent-style-name="預設段落字型" style:family="text">
      <style:text-properties fo:font-weight="bold" style:font-weight-asian="bold" fo:font-size="14pt" style:font-size-asian="14pt" style:font-size-complex="14pt"/>
    </style:style>
    <style:style style:name="P219" style:parent-style-name="立法院會議名稱" style:family="paragraph">
      <style:paragraph-properties fo:text-align="justify" fo:margin-top="0.125in" fo:margin-left="0.35in" fo:text-indent="-0.35in">
        <style:tab-stops/>
      </style:paragraph-properties>
      <style:text-properties fo:font-size="14pt" style:font-size-asian="14pt" style:font-size-complex="14pt"/>
    </style:style>
    <style:style style:name="P220" style:parent-style-name="立法院會議名稱" style:family="paragraph">
      <style:paragraph-properties fo:text-align="justify" fo:margin-left="0.5in" fo:text-indent="2.2555in">
        <style:tab-stops/>
      </style:paragraph-properties>
      <style:text-properties fo:font-size="14pt" style:font-size-asian="14pt" style:font-size-complex="14pt"/>
    </style:style>
    <style:style style:name="P221" style:parent-style-name="立法院會議名稱" style:family="paragraph">
      <style:paragraph-properties fo:text-align="justify" fo:margin-left="0.3881in" fo:text-indent="3.1541in">
        <style:tab-stops/>
      </style:paragraph-properties>
      <style:text-properties fo:font-size="14pt" style:font-size-asian="14pt" style:font-size-complex="14pt"/>
    </style:style>
    <style:style style:name="P222" style:parent-style-name="立法院會議名稱" style:family="paragraph">
      <style:paragraph-properties fo:text-align="justify" fo:margin-top="0.125in" fo:margin-left="0.3888in" fo:text-indent="-0.0937in">
        <style:tab-stops/>
      </style:paragraph-properties>
    </style:style>
    <style:style style:name="T223" style:parent-style-name="預設段落字型" style:family="text">
      <style:text-properties fo:font-weight="bold" style:font-weight-asian="bold" fo:font-size="14pt" style:font-size-asian="14pt" style:font-size-complex="14pt"/>
    </style:style>
    <style:style style:name="T224" style:parent-style-name="預設段落字型" style:family="text">
      <style:text-properties fo:font-weight="bold" style:font-weight-asian="bold" fo:font-size="14pt" style:font-size-asian="14pt" style:font-size-complex="14pt"/>
    </style:style>
    <style:style style:name="T225" style:parent-style-name="預設段落字型" style:family="text">
      <style:text-properties fo:font-weight="bold" style:font-weight-asian="bold" fo:font-size="14pt" style:font-size-asian="14pt" style:font-size-complex="14pt"/>
    </style:style>
    <style:style style:name="P226" style:parent-style-name="立法院會議名稱" style:family="paragraph">
      <style:paragraph-properties fo:text-align="justify" fo:margin-top="0.125in" fo:margin-left="0.3888in" fo:text-indent="-0.3888in">
        <style:tab-stops/>
      </style:paragraph-properties>
    </style:style>
    <style:style style:name="T22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3</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5</text:span><text:span text:style-name="T18">年</text:span><text:span text:style-name="T19">3</text:span><text:span text:style-name="T20">月</text:span><text:span text:style-name="T21">9</text:span><text:span text:style-name="T22">日（星期</text:span><text:span text:style-name="T23">三</text:span><text:span text:style-name="T24">）上午9時至1</text:span><text:span text:style-name="T25">3</text:span><text:span text:style-name="T26">時</text:span><text:span text:style-name="T27">3</text:span><text:span text:style-name="T28">2</text:span><text:span text:style-name="T29">分</text:span></text:p>
      <text:p text:style-name="P30"><text:span text:style-name="T31">地</text:span><text:span text:style-name="T32"><text:s text:c="4"/></text:span><text:span text:style-name="T33">點</text:span><text:span text:style-name="T34">：</text:span><text:span text:style-name="T35">紅樓301會議室</text:span></text:p>
      <text:p text:style-name="P36"><text:span text:style-name="T37">出席委員：</text:span><text:span text:style-name="T38">林昶佐 呂孫綾<text:s/></text:span><text:span text:style-name="T39">陳亭妃</text:span><text:span text:style-name="T40"><text:s/></text:span><text:span text:style-name="T41">王定宇</text:span><text:span text:style-name="T42"><text:s/>江啟臣 羅致政<text:s/></text:span><text:span text:style-name="T43">劉世芳</text:span><text:span text:style-name="T44"><text:s/>呂玉玲 蔡適應<text:s/></text:span><text:span text:style-name="T45">馬文君</text:span><text:span text:style-name="T46"><text:s/></text:span><text:span text:style-name="T47">徐志榮<text:s/></text:span><text:span text:style-name="T48">王金平</text:span></text:p>
      <text:p text:style-name="P49">（出席委員12人）</text:p>
      <text:p text:style-name="P50"><text:span text:style-name="T51">列席委員：</text:span><text:span text:style-name="T52">林俊憲 徐永明 林德福<text:s/></text:span><text:span text:style-name="T53">葉</text:span><text:span text:style-name="T54">宜</text:span><text:span text:style-name="T55">津</text:span><text:span text:style-name="T56"><text:s/></text:span><text:span text:style-name="T57">劉建國<text:s/></text:span><text:span text:style-name="T58">吳志揚 黃偉哲鄭天財 王惠美<text:s/></text:span><text:span text:style-name="T59">陳歐珀</text:span><text:span text:style-name="T60"><text:s/>賴士葆<text:s/></text:span><text:span text:style-name="T61">徐榛蔚</text:span><text:span text:style-name="T62"><text:s/></text:span><text:span text:style-name="T63">鍾佳濱<text:s/></text:span><text:span text:style-name="T64">劉櫂豪</text:span><text:span text:style-name="T65">陳明文</text:span><text:span text:style-name="T66"><text:s/></text:span><text:span text:style-name="T67">盧秀燕</text:span><text:span text:style-name="T68"><text:s/>徐國勇 黃昭順 羅明才 曾銘宗 李彥秀 廖國棟</text:span><text:span text:style-name="T69"><text:s/>陳 <text:s/>瑩 蕭美琴</text:span><text:span text:style-name="T70"><text:s/></text:span><text:span text:style-name="T71">邱志偉 管碧玲<text:s/></text:span><text:span text:style-name="T72">蔣乃辛</text:span><text:span text:style-name="T73"><text:s/>賴瑞隆陳怡潔 林為洲 張麗善<text:s/></text:span><text:span text:style-name="T74">姚文智</text:span><text:span text:style-name="T75"><text:s/></text:span><text:span text:style-name="T76">許淑華</text:span><text:span text:style-name="T77"><text:s/>顏寬恒<text:s/></text:span></text:p>
      <text:p text:style-name="P78"><text:span text:style-name="T79">周陳秀霞</text:span><text:span text:style-name="T80"><text:s/>陳賴素美 高金素梅<text:s/></text:span></text:p>
      <text:p text:style-name="P81">（列席委員37人）</text:p>
      <text:p text:style-name="P82"><text:span text:style-name="T83">列席人員</text:span><text:span text:style-name="T84">：</text:span><text:span text:style-name="T85">國防部部長高廣圻及所屬人員</text:span></text:p>
      <text:p text:style-name="P86">主 <text:s text:c="3"/>席：劉召集委員世芳</text:p>
      <text:p text:style-name="P87"><text:span text:style-name="T88">專門委員：</text:span><text:span text:style-name="T89">紀綉珠</text:span></text:p>
      <text:p text:style-name="P90">主任秘書：鄭世榮</text:p>
      <text:p text:style-name="P91"><text:span text:style-name="T92">紀 <text:s text:c="3"/>錄</text:span><text:span text:style-name="T93">：</text:span><text:span text:style-name="T94">簡任秘書</text:span><text:span text:style-name="T95"><text:s text:c="2"/></text:span><text:span text:style-name="T96">廖曼利</text:span></text:p>
      <text:p text:style-name="P97"><text:span text:style-name="T98">簡任編審</text:span><text:span text:style-name="T99"><text:s text:c="2"/></text:span><text:span text:style-name="T100">鄧</text:span><text:span text:style-name="T101"><text:s text:c="2"/></text:span><text:span text:style-name="T102">明</text:span></text:p>
      <text:p text:style-name="P103"><text:span text:style-name="T104">科</text:span><text:span text:style-name="T105"><text:s text:c="4"/></text:span><text:span text:style-name="T106">長</text:span><text:span text:style-name="T107"><text:s text:c="2"/></text:span><text:span text:style-name="T108">黃美菁</text:span></text:p>
      <text:p text:style-name="P109"><text:span text:style-name="T110">專</text:span><text:span text:style-name="T111"><text:s text:c="4"/></text:span><text:span text:style-name="T112">員</text:span><text:span text:style-name="T113"><text:s text:c="2"/></text:span><text:span text:style-name="T114">林淑梅</text:span></text:p>
      <text:p text:style-name="P115">報告事項</text:p>
      <text:p text:style-name="P116">一、宣讀上次會議議事錄。</text:p>
      <text:p text:style-name="P117"><text:span text:style-name="T118">決定：確定。</text:span></text:p>
      <text:p text:style-name="P119"><text:span text:style-name="T120">二</text:span><text:span text:style-name="T121">、</text:span><text:span text:style-name="T122">邀請國防部部長高廣圻</text:span><text:span text:style-name="T123">報告業務概況，並備質詢。</text:span></text:p>
      <text:p text:style-name="P124"><text:span text:style-name="T125">（</text:span><text:span text:style-name="T126">國防部部長高廣圻</text:span><text:span text:style-name="T127">報告，</text:span><text:span text:style-name="T128">委員</text:span><text:span text:style-name="T129">林昶佐</text:span><text:span text:style-name="T130">、</text:span><text:span text:style-name="T131">陳亭妃、</text:span><text:span text:style-name="T132">王定宇</text:span><text:span text:style-name="T133">、</text:span><text:span text:style-name="T134"><text:s text:c="6"/></text:span><text:span text:style-name="T135">江啟臣、羅致政、劉世芳、呂玉玲、蔡適應、</text:span><text:span text:style-name="T136">呂孫綾</text:span><text:span text:style-name="T137">、</text:span><text:span text:style-name="T138">馬文君、</text:span><text:soft-page-break/><text:span text:style-name="T139">葉宜津、管碧玲、黃偉哲、</text:span><text:span text:style-name="T140">陳明文、</text:span><text:span text:style-name="T141">林俊憲、鍾佳濱、賴瑞隆、高金素梅、徐榛蔚</text:span><text:span text:style-name="T142">及</text:span><text:span text:style-name="T143">陳瑩</text:span><text:span text:style-name="T144">等</text:span><text:span text:style-name="T145">20</text:span><text:span text:style-name="T146">人質詢</text:span><text:span text:style-name="T147">，</text:span><text:span text:style-name="T148">均由國防部部長高廣圻、政治作戰局局長聞振國、</text:span><text:span text:style-name="T149">憲兵指揮部</text:span><text:span text:style-name="T150">參謀長馮毅</text:span><text:span text:style-name="T151">、</text:span><text:span text:style-name="T152">資源規劃司 <text:s/>司長陳正棋、總督察室總督察長韓更</text:span><text:span text:style-name="T153">生</text:span><text:span text:style-name="T154">、</text:span><text:span text:style-name="T155">後勤參謀次長室次長</text:span><text:span text:style-name="T156"><text:s text:c="2"/></text:span><text:span text:style-name="T157">尚永強</text:span><text:span text:style-name="T158">及</text:span><text:span text:style-name="T159">空軍司令部參謀長柏鴻輝</text:span><text:span text:style-name="T160">等即席答復。</text:span><text:span text:style-name="T161">）</text:span></text:p>
      <text:p text:style-name="P162"><text:span text:style-name="T163">決定：</text:span></text:p>
      <text:p text:style-name="P164">（一）登記質詢在場委員均已發言完畢，報告及詢答結束。</text:p>
      <text:p text:style-name="P165"><text:span text:style-name="T166">（二）</text:span><text:span text:style-name="T167">委員所提口頭</text:span><text:span text:style-name="T168">及書面</text:span><text:span text:style-name="T169">質詢未及答復或要求提供之資訊，請</text:span><text:span text:style-name="T170">國防</text:span><text:span text:style-name="T171">部</text:span><text:span text:style-name="T172">於2</text:span><text:span text:style-name="T173">週</text:span><text:span text:style-name="T174">內以書面答復委員並副知本委員會，委員另指定期限者，從其所定。</text:span></text:p>
      <text:p text:style-name="P175"><text:span text:style-name="T176">（三）委員</text:span><text:span text:style-name="T177">劉世芳(2份)、徐志榮及黃昭順等3人</text:span><text:span text:style-name="T178">所提書面質詢</text:span><text:span text:style-name="T179">，</text:span><text:span text:style-name="T180">列入紀錄刊登公報。</text:span></text:p>
      <text:p text:style-name="P181">臨時提案5案</text:p>
      <text:p text:style-name="P182"><text:span text:style-name="T183">一、</text:span><text:span text:style-name="T184">國防部因國軍軍力精簡及單位整併，以致目前全國有許多之閒置營區；為了解國防部目前對閒置營區之管理狀況，以促進國有土地之活化，避免資源之浪費，爰請國防部</text:span><text:span text:style-name="T185">於1週內</text:span><text:span text:style-name="T186">提供本委員會全國各地閒置營區之相關資料清冊，含所屬機關、地點、面積、閒置時間及未來有否規劃利用等</text:span><text:span text:style-name="T187">資訊</text:span><text:span text:style-name="T188">。</text:span></text:p>
      <text:p text:style-name="P189">提案人：呂孫綾 <text:s/>蔡適應 <text:s/>陳亭妃<text:s text:c="2"/></text:p>
      <text:p text:style-name="P190">羅致政 <text:s/>林昶佐 <text:s/>劉世芳</text:p>
      <text:p text:style-name="P191">決議：照案通過。</text:p>
      <text:p text:style-name="P192">二、針對台北憲兵隊爆發違法搜索扣押魏姓民眾於網路拍賣三份白色恐怖時期相關機密文件，經查該三份文件依照國家機密保護法第11條規定，已逾該條第2項保密期限，且未依同條第5項規定延長，加上核定期限均已超過30年，應開放應用。本案台北憲兵隊查扣之三份白色恐怖時期文件檔案過程，違反刑事訴訟法相關規定，嚴重侵害人權、違背民主法治國正當程序原則，乃台灣<text:soft-page-break/>民主化之後未落實轉型正義最典型之負面教材。為本院外交及國防委員會各委員能了解事件源頭，要求國防部應立即將該三份歷史文件影本送交本委員會各委員。</text:p>
      <text:p text:style-name="P193">提案人：王定宇 <text:s/>羅致政 <text:s/>蔡適應 <text:s/>陳亭妃 <text:s/></text:p>
      <text:p text:style-name="P194"><text:span text:style-name="T195">林昶佐 <text:s/>劉世芳</text:span><text:span text:style-name="T196"><text:s text:c="2"/></text:span><text:span text:style-name="T197">呂孫綾 <text:s/></text:span></text:p>
      <text:p text:style-name="P198">決議：該3份歷史文件存於台北地檢署，尊重檢方決定。</text:p>
      <text:p text:style-name="P199"/>
      <text:p text:style-name="P200">三、查忠烈祠之興建是對有功於國家的烈士褒揚與紀念，台北忠烈祠因有儀隊駐守，由儀隊代表國軍守護，並向這些戰士先烈致意。然近日傳出忠烈祠將交民間參與、營運之事，雖促進民間參與公共建設法第一條：「為提升公共服務水準，加速社會經濟發展，促進民間參與公共建設，特制定本法。」然非所有公共建設皆適宜開放民間參與，祭祀有功於國家之軍警、烈士，是否可成為營利標的，即有待商榷。爰此，建請國防部於評估忠烈祠促參案時，應考量忠烈祠設置之目的、國軍儀隊駐守之意義、莊嚴性，及先烈遺族之觀感，審慎評估其可行性。</text:p>
      <text:p text:style-name="P201">提案人：江啟臣<text:s text:c="2"/>呂玉玲<text:s text:c="2"/>馬文君<text:s/></text:p>
      <text:p text:style-name="P202">決議：照案通過。</text:p>
      <text:p text:style-name="P203"><text:span text:style-name="T204">四</text:span><text:span text:style-name="T205">、</text:span><text:span text:style-name="T206">為增加誘因促進募兵成效，國防部這兩年積極</text:span><text:span text:style-name="T207">向</text:span><text:span text:style-name="T208">行政院爭取志願役士官、士兵薪資待遇，有得到行政院部分支持，但也有部分部隊，同樣是第一線作戰，卻沒有辦法得到</text:span><text:span text:style-name="T209">勤務加給，例如狙擊組、搜索排、化學、工兵、通資電。由於</text:span><text:span text:style-name="T210">國防部對「戰鬥部隊」的定義不清，導致</text:span><text:span text:style-name="T211">國防部</text:span><text:span text:style-name="T212">爭取加給的目的，</text:span><text:span text:style-name="T213">出現做半套的情形。建請國防部儘速檢討「戰鬥部隊加給」之發給情形，做到公平性及合理性。</text:span></text:p>
      <text:p text:style-name="P214">提案人：江啟臣 <text:s/>呂玉玲 <text:s/>馬文君 <text:s/></text:p>
      <text:p text:style-name="P215"><text:span text:style-name="T216">決</text:span><text:span text:style-name="T217">議</text:span><text:span text:style-name="T218">：照案通過。</text:span></text:p>
      <text:p text:style-name="P219">五、鑑於205兵工廠遷移將直接影響未來亞洲新灣區的整體發展規劃及高雄產業轉型，具有關鍵性指標意義，惟至目前為止，國防部等其下轄單位，對於遷移等後續作業仍繼續延宕中，為提升高雄產業轉型及加速亞洲新灣區開發進度，爰要求國防部於1週內提出，相關規劃、進度、期程等詳細報告，另需於1週內與高雄市政府，就合作意向、預算撥付等與高雄市進行協調溝通，儘速完成合作意向之簽訂，以利加速205兵工廠之遷移。</text:p>
      <text:p text:style-name="P220">提案人：劉世芳 <text:s/>蔡適應 <text:s/>呂孫綾 <text:s/></text:p>
      <text:p text:style-name="P221">賴瑞隆</text:p>
      <text:p text:style-name="P222"><text:span text:style-name="T223">決</text:span><text:span text:style-name="T224">議</text:span><text:span text:style-name="T225">：照案通過。</text:span></text:p>
      <text:p text:style-name="P226"><text:span text:style-name="T22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1:00Z</meta:creation-date>
    <dc:date>2017-08-23T19:51:00Z</dc:date>
    <meta:print-date>2016-03-09T09:27:00Z</meta:print-date>
    <meta:template xlink:href="Normal.dotm" xlink:type="simple"/>
    <meta:editing-cycles>2</meta:editing-cycles>
    <meta:editing-duration>PT0S</meta:editing-duration>
    <meta:document-statistic meta:page-count="3" meta:paragraph-count="3" meta:word-count="298" meta:character-count="1996" meta:row-count="14" meta:non-whitespace-character-count="1701"/>
  </office:meta>
</office:document-meta>
</file>