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472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8" style:parent-style-name="預設段落字型" style:family="text">
      <style:text-properties fo:letter-spacing="-0.0013in"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margin-left="1.1319in" fo:text-indent="-0.7333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margin-left="0.3868in" fo:text-indent="0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立法院會議名稱" style:family="paragraph">
      <style:paragraph-properties fo:margin-left="1.1236in" fo:text-indent="-0.7354in">
        <style:tab-stops/>
      </style:paragraph-properties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4" style:parent-style-name="立法院會議名稱" style:family="paragraph">
      <style:paragraph-properties fo:margin-left="0.9687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margin-left="1.1631in" fo:text-indent="-0.5833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letter-spacing="-0.0013in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margin-left="1.1631in" fo:text-indent="-0.5833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3</text:span><text:span text:style-name="T20">月</text:span><text:span text:style-name="T21">10</text:span><text:span text:style-name="T22">日（星期</text:span><text:span text:style-name="T23">四</text:span><text:span text:style-name="T24">）上午9時</text:span><text:span text:style-name="T25">10分</text:span><text:span text:style-name="T26">至1</text:span><text:span text:style-name="T27">1</text:span><text:span text:style-name="T28">時</text:span><text:span text:style-name="T29">26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陳亭妃<text:s/></text:span><text:span text:style-name="T40">呂孫綾<text:s/></text:span><text:span text:style-name="T41">王定宇</text:span><text:span text:style-name="T42"><text:s/>江啟臣</text:span><text:span text:style-name="T43"><text:s/>林昶佐<text:s/></text:span><text:span text:style-name="T44">劉世芳</text:span><text:span text:style-name="T45"><text:s/></text:span><text:span text:style-name="T46">羅致政</text:span><text:span text:style-name="T47">蔡適應<text:s/></text:span><text:span text:style-name="T48">徐志榮</text:span><text:span text:style-name="T49"><text:s/></text:span><text:span text:style-name="T50">馬文君<text:s/></text:span><text:span text:style-name="T51">呂玉玲</text:span><text:span text:style-name="T52"><text:s/>王金平</text:span><text:span text:style-name="T53"><text:s/></text:span></text:p>
      <text:p text:style-name="P54">（出席委員12人）</text:p>
      <text:p text:style-name="P55"><text:span text:style-name="T56">列席委員：</text:span><text:span text:style-name="T57">鄭天財 鍾佳濱 黃偉哲 陳歐珀 賴士葆 盧秀燕 鄭運鵬 林德福 孔文吉 徐國勇 吳志揚 黃昭順 廖國棟 徐永明</text:span><text:span text:style-name="T58">蔣乃辛</text:span><text:span text:style-name="T59"><text:s/>李彥秀<text:s/></text:span><text:span text:style-name="T60">林俊憲</text:span><text:span text:style-name="T61"><text:s/></text:span><text:span text:style-name="T62">邱志偉</text:span><text:span text:style-name="T63"><text:s/>陳雪生 羅明才</text:span><text:span text:style-name="T64"><text:s/></text:span><text:span text:style-name="T65">林為洲</text:span><text:span text:style-name="T66">劉櫂豪</text:span><text:span text:style-name="T67"><text:s/></text:span><text:span text:style-name="T68">張麗善</text:span><text:span text:style-name="T69"><text:s/>王惠美</text:span><text:span text:style-name="T70"><text:s/></text:span><text:span text:style-name="T71">許淑華</text:span><text:span text:style-name="T72"><text:s/></text:span><text:span text:style-name="T73">高金素梅</text:span><text:span text:style-name="T74"><text:s/></text:span><text:span text:style-name="T75">陳賴素美</text:span></text:p>
      <text:p text:style-name="P76">（列席委員27人）</text:p>
      <text:p text:style-name="P77"><text:span text:style-name="T78">列席人員</text:span><text:span text:style-name="T79">：</text:span><text:span text:style-name="T80">僑務委員會委員長</text:span><text:span text:style-name="T81">陳士魁</text:span><text:span text:style-name="T82">及</text:span><text:span text:style-name="T83">所屬</text:span><text:span text:style-name="T84">人員</text:span></text:p>
      <text:p text:style-name="P85">主 <text:s text:c="3"/>席：江召集委員啟臣</text:p>
      <text:p text:style-name="P86"><text:span text:style-name="T87">專門委員：</text:span><text:span text:style-name="T88">紀綉珠</text:span></text:p>
      <text:p text:style-name="P89">主任秘書：鄭世榮</text:p>
      <text:p text:style-name="P90"><text:span text:style-name="T91">紀 <text:s text:c="3"/>錄</text:span><text:span text:style-name="T92">：</text:span><text:span text:style-name="T93">簡任秘書</text:span><text:span text:style-name="T94"><text:s text:c="2"/></text:span><text:span text:style-name="T95">廖曼利</text:span></text:p>
      <text:p text:style-name="P96"><text:span text:style-name="T97">簡任編審</text:span><text:span text:style-name="T98"><text:s text:c="2"/></text:span><text:span text:style-name="T99">鄧</text:span><text:span text:style-name="T100"><text:s text:c="2"/></text:span><text:span text:style-name="T101">明</text:span></text:p>
      <text:p text:style-name="P102"><text:span text:style-name="T103">專</text:span><text:span text:style-name="T104"><text:s text:c="4"/></text:span><text:span text:style-name="T105">員</text:span><text:span text:style-name="T106"><text:s text:c="2"/></text:span><text:span text:style-name="T107">林淑梅</text:span></text:p>
      <text:p text:style-name="P108">報告事項</text:p>
      <text:p text:style-name="P109">一、宣讀上次會議議事錄。</text:p>
      <text:p text:style-name="P110"><text:span text:style-name="T111">決定：確定。</text:span></text:p>
      <text:p text:style-name="P112"><text:span text:style-name="T113">二</text:span><text:span text:style-name="T114">、</text:span><text:span text:style-name="T115">邀請僑務委員會委員長陳士魁報告業務概況</text:span><text:span text:style-name="T116">，</text:span><text:span text:style-name="T117">並備質詢。</text:span></text:p>
      <text:p text:style-name="P118"><text:span text:style-name="T119">（</text:span><text:span text:style-name="T120">僑務委員會委員長陳士魁報告</text:span><text:span text:style-name="T121">，</text:span><text:span text:style-name="T122">委員</text:span><text:span text:style-name="T123">陳亭妃、呂孫綾、王定宇、羅致政、</text:span><text:span text:style-name="T124">林昶佐</text:span><text:span text:style-name="T125">、</text:span><text:span text:style-name="T126">劉世芳、</text:span><text:span text:style-name="T127">江啟臣、蔡適應、</text:span><text:span text:style-name="T128">及</text:span><text:span text:style-name="T129">邱志偉</text:span><text:span text:style-name="T130">等</text:span><text:span text:style-name="T131">9</text:span><text:span text:style-name="T132">人質詢</text:span><text:span text:style-name="T133">，</text:span><text:span text:style-name="T134">均由</text:span><text:span text:style-name="T135">僑務委員會委員長</text:span><text:span text:style-name="T136">陳士魁</text:span><text:span text:style-name="T137">及</text:span><text:span text:style-name="T138">所屬</text:span><text:span text:style-name="T139">僑民處處長莊瓊枝、僑教處處長張景南、僑商處處長林瑞隆、僑生處副處長呂素珍等</text:span><text:span text:style-name="T140">即席答復。</text:span><text:span text:style-name="T141">）</text:span></text:p>
      <text:soft-page-break/>
      <text:p text:style-name="P142"><text:span text:style-name="T143">決定：</text:span></text:p>
      <text:p text:style-name="P144">（一）登記質詢在場委員均已發言完畢，報告及詢答結束。</text:p>
      <text:p text:style-name="P145"><text:span text:style-name="T146">（二）</text:span><text:span text:style-name="T147">委員所提口頭</text:span><text:span text:style-name="T148">及書面</text:span><text:span text:style-name="T149">質詢未及答復或要求提供之資訊，請</text:span><text:span text:style-name="T150">僑務委員會</text:span><text:span text:style-name="T151">於2</text:span><text:span text:style-name="T152">週</text:span><text:span text:style-name="T153">內以書面答復委員並副知本委員會，委員另指定期限者，從其所定。</text:span></text:p>
      <text:p text:style-name="P154"><text:span text:style-name="T155">（三）委員</text:span><text:span text:style-name="T156">呂玉玲</text:span><text:span text:style-name="T157">、</text:span><text:span text:style-name="T158">馬文君、</text:span><text:span text:style-name="T159">徐志榮及</text:span><text:span text:style-name="T160">許淑華</text:span><text:span text:style-name="T161">等</text:span><text:span text:style-name="T162">4</text:span><text:span text:style-name="T163">人</text:span><text:span text:style-name="T164">所提書面質詢</text:span><text:span text:style-name="T165">，</text:span><text:span text:style-name="T166">列入紀錄刊登公報。</text:span></text:p>
      <text:p text:style-name="P167"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2:00Z</meta:creation-date>
    <dc:date>2017-08-23T19:52:00Z</dc:date>
    <meta:print-date>2016-03-10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