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style:font-name="華康楷書體W5" fo:letter-spacing="-0.0145in" style:letter-kerning="false" style:font-size-complex="16pt"/>
    </style:style>
    <style:style style:name="T9" style:parent-style-name="預設段落字型" style:family="text">
      <style:text-properties style:font-name="華康楷書體W5" fo:letter-spacing="-0.0145in" style:letter-kerning="false" style:font-size-complex="16pt"/>
    </style:style>
    <style:style style:name="T10" style:parent-style-name="預設段落字型" style:family="text">
      <style:text-properties style:font-name="華康楷書體W5" fo:letter-spacing="-0.0145in" style:letter-kerning="false" style:font-size-complex="16pt"/>
    </style:style>
    <style:style style:name="T11" style:parent-style-name="預設段落字型" style:family="text">
      <style:text-properties fo:letter-spacing="-0.0145in" style:letter-kerning="false" style:font-size-complex="16pt"/>
    </style:style>
    <style:style style:name="P12" style:parent-style-name="內文" style:family="paragraph">
      <style:paragraph-properties fo:margin-top="0.125in" fo:line-height="0.3472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472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472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  <style:text-properties fo:letter-spacing="-0.0013in" fo:font-size="14pt" style:font-size-asian="14pt" style:font-size-complex="14pt"/>
    </style:style>
    <style:style style:name="P85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86" style:parent-style-name="預設段落字型" style:family="text">
      <style:text-properties fo:letter-spacing="-0.0013in" fo:font-size="14pt" style:font-size-asian="14pt" style:font-size-complex="14pt"/>
    </style:style>
    <style:style style:name="T87" style:parent-style-name="預設段落字型" style:family="text">
      <style:text-properties fo:letter-spacing="-0.0027in" fo:font-size="14pt" style:font-size-asian="14pt" style:font-size-complex="14pt"/>
    </style:style>
    <style:style style:name="T88" style:parent-style-name="預設段落字型" style:family="text">
      <style:text-properties fo:letter-spacing="0.002in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472in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text-indent="0.9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 fo:text-indent="0.989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 fo:text-indent="0.989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6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margin-left="1.1319in" fo:text-indent="-0.7333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立法院會議名稱" style:family="paragraph">
      <style:paragraph-properties fo:text-align="justify" fo:margin-left="0.3888in" fo:text-indent="-0.3888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立法院會議名稱" style:family="paragraph">
      <style:paragraph-properties fo:text-align="justify" fo:margin-left="0.3861in" fo:text-indent="-0.0895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letter-spacing="-0.0027in" fo:font-size="14pt" style:font-size-asian="14pt" style:font-size-complex="14pt"/>
    </style:style>
    <style:style style:name="T127" style:parent-style-name="預設段落字型" style:family="text">
      <style:text-properties fo:letter-spacing="-0.0027in" fo:font-size="14pt" style:font-size-asian="14pt" style:font-size-complex="14pt"/>
    </style:style>
    <style:style style:name="T128" style:parent-style-name="預設段落字型" style:family="text">
      <style:text-properties fo:letter-spacing="-0.0027in" fo:font-size="14pt" style:font-size-asian="14pt" style:font-size-complex="14pt"/>
    </style:style>
    <style:style style:name="T129" style:parent-style-name="預設段落字型" style:family="text">
      <style:text-properties fo:letter-spacing="-0.0027in" fo:font-size="14pt" style:font-size-asian="14pt" style:font-size-complex="14pt"/>
    </style:style>
    <style:style style:name="T130" style:parent-style-name="預設段落字型" style:family="text">
      <style:text-properties fo:letter-spacing="-0.0027in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立法院會議名稱" style:family="paragraph">
      <style:paragraph-properties fo:margin-left="1.1236in" fo:text-indent="-0.7354in">
        <style:tab-stops/>
      </style:paragraph-properties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4" style:parent-style-name="立法院會議名稱" style:family="paragraph">
      <style:paragraph-properties fo:margin-left="0.9687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margin-left="1.1631in" fo:text-indent="-0.5833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letter-spacing="-0.0013in" fo:font-size="14pt" style:font-size-asian="14pt" style:font-size-complex="14pt"/>
    </style:style>
    <style:style style:name="T168" style:parent-style-name="預設段落字型" style:family="text">
      <style:text-properties fo:letter-spacing="-0.0013in" fo:font-size="14pt" style:font-size-asian="14pt" style:font-size-complex="14pt"/>
    </style:style>
    <style:style style:name="T169" style:parent-style-name="預設段落字型" style:family="text">
      <style:text-properties fo:letter-spacing="-0.0013in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立法院會議名稱" style:family="paragraph">
      <style:paragraph-properties fo:margin-left="1.1631in" fo:text-indent="-0.5833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margin-top="0.12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8" style:parent-style-name="立法院會議名稱" style:family="paragraph">
      <style:paragraph-properties fo:margin-top="0.125in" fo:line-height="0.3333in" fo:margin-left="0.3923in" fo:text-indent="-0.3909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2.7555in" fo:text-indent="-1.4756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margin-top="0.125in" fo:line-height="0.3333in" fo:margin-left="0.3923in" fo:text-indent="-0.3909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立法院會議名稱" style:family="paragraph">
      <style:paragraph-properties fo:margin-top="0.125in" fo:line-height="0.3333in" fo:margin-left="0.3923in" fo:text-indent="-0.3909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font-name="Cambria" fo:font-size="14pt" style:font-size-asian="14pt" style:font-size-complex="13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style:font-name="Cambria" fo:font-size="14pt" style:font-size-asian="14pt" style:font-size-complex="13pt"/>
    </style:style>
    <style:style style:name="T201" style:parent-style-name="預設段落字型" style:family="text">
      <style:text-properties style:font-name="Cambria" fo:font-size="14pt" style:font-size-asian="14pt" style:font-size-complex="13pt"/>
    </style:style>
    <style:style style:name="T202" style:parent-style-name="預設段落字型" style:family="text">
      <style:text-properties style:font-name="Cambria" fo:font-size="14pt" style:font-size-asian="14pt" style:font-size-complex="13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style:font-name="Cambria" fo:font-size="14pt" style:font-size-asian="14pt" style:font-size-complex="13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font-name="Cambria" fo:font-size="14pt" style:font-size-asian="14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P209" style:parent-style-name="立法院會議名稱" style:family="paragraph">
      <style:paragraph-properties fo:text-align="justify" fo:line-height="0.3333in" fo:margin-left="2.7534in" fo:text-indent="-0.7854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margin-top="0.125in" fo:line-height="0.3333in" fo:margin-left="0.3923in" fo:text-indent="-0.3909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立法院會議名稱" style:family="paragraph">
      <style:paragraph-properties fo:margin-top="0.125in" fo:line-height="0.3333in" fo:margin-left="0.3923in" fo:text-indent="-0.3909in">
        <style:tab-stops/>
      </style:paragraph-properties>
      <style:text-properties fo:font-size="14pt" style:font-size-asian="14pt" style:font-size-complex="14pt"/>
    </style:style>
    <style:style style:name="P217" style:parent-style-name="立法院會議名稱" style:family="paragraph">
      <style:paragraph-properties fo:margin-top="0.125in" fo:line-height="0.3333in" fo:margin-left="0.3923in" fo:text-indent="-0.3909in">
        <style:tab-stops/>
      </style:paragraph-properties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P241" style:parent-style-name="立法院會議名稱" style:family="paragraph">
      <style:paragraph-properties fo:text-align="justify" fo:margin-top="0.125in" fo:line-height="0.3333in" fo:margin-left="2.7534in" fo:text-indent="-0.7854in">
        <style:tab-stops/>
      </style:paragraph-properties>
      <style:text-properties fo:font-size="14pt" style:font-size-asian="14pt" style:font-size-complex="14pt"/>
    </style:style>
    <style:style style:name="P242" style:parent-style-name="立法院會議名稱" style:family="paragraph">
      <style:paragraph-properties fo:margin-top="0.125in" fo:line-height="0.3333in" fo:margin-left="0.5902in" fo:text-indent="-0.5888in">
        <style:tab-stops/>
      </style:paragraph-properties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24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5</text:span><text:span text:style-name="T18">年</text:span><text:span text:style-name="T19">3</text:span><text:span text:style-name="T20">月</text:span><text:span text:style-name="T21">1</text:span><text:span text:style-name="T22">6</text:span><text:span text:style-name="T23">日（星期</text:span><text:span text:style-name="T24">三</text:span><text:span text:style-name="T25">）上午9時</text:span><text:span text:style-name="T26">1分</text:span><text:span text:style-name="T27">至1</text:span><text:span text:style-name="T28">2</text:span><text:span text:style-name="T29">時</text:span><text:span text:style-name="T30">4</text:span><text:span text:style-name="T31">9</text:span><text:span text:style-name="T32">分</text:span></text:p>
      <text:p text:style-name="P33"><text:span text:style-name="T34">地</text:span><text:span text:style-name="T35"><text:s text:c="4"/></text:span><text:span text:style-name="T36">點</text:span><text:span text:style-name="T37">：</text:span><text:span text:style-name="T38">紅樓301會議室</text:span></text:p>
      <text:p text:style-name="P39"><text:span text:style-name="T40">出席委員：</text:span><text:span text:style-name="T41">林昶佐<text:s/></text:span><text:span text:style-name="T42">陳亭妃<text:s/></text:span><text:span text:style-name="T43">呂孫綾</text:span><text:span text:style-name="T44"><text:s/></text:span><text:span text:style-name="T45">江啟臣</text:span><text:span text:style-name="T46"><text:s/></text:span><text:span text:style-name="T47">羅致政</text:span><text:span text:style-name="T48"><text:s/></text:span><text:span text:style-name="T49">蔡適應 劉世芳</text:span><text:span text:style-name="T50">馬文君<text:s/></text:span><text:span text:style-name="T51">徐志榮<text:s/></text:span><text:span text:style-name="T52">王金平</text:span><text:span text:style-name="T53"><text:s/></text:span><text:span text:style-name="T54">王定宇</text:span></text:p>
      <text:p text:style-name="P55">（出席委員11人）</text:p>
      <text:p text:style-name="P56"><text:span text:style-name="T57">列席委員：</text:span><text:span text:style-name="T58">蔡易餘<text:s/></text:span><text:span text:style-name="T59">劉建國<text:s/></text:span><text:span text:style-name="T60">林德福 鄭天財 鍾佳濱 黃偉哲 黃昭順徐榛蔚 徐永明 李彥秀 鄭運鵬 賴士葆<text:s/></text:span><text:span text:style-name="T61">盧秀燕</text:span><text:span text:style-name="T62"><text:s/>鍾孔炤林俊憲 吳志揚 蔣乃辛</text:span><text:span text:style-name="T63"><text:s/></text:span><text:span text:style-name="T64">羅明才 王惠美 陳怡潔 管碧玲</text:span><text:span text:style-name="T65">邱志偉</text:span><text:span text:style-name="T66"><text:s/></text:span><text:span text:style-name="T67">賴瑞隆 陳明文<text:s/></text:span><text:span text:style-name="T68">林為洲</text:span><text:span text:style-name="T69"><text:s/>李昆澤</text:span><text:span text:style-name="T70"><text:s/></text:span><text:span text:style-name="T71">趙正宇 吳思</text:span><text:span text:style-name="T72">瑤</text:span><text:span text:style-name="T73"><text:s/></text:span><text:span text:style-name="T74">許淑華</text:span><text:span text:style-name="T75"><text:s/></text:span><text:span text:style-name="T76">高金素梅</text:span><text:span text:style-name="T77"><text:s/></text:span><text:span text:style-name="T78">周陳秀霞</text:span><text:span text:style-name="T79"><text:s/></text:span><text:span text:style-name="T80">陳賴素美</text:span><text:span text:style-name="T81">（列席委員</text:span><text:span text:style-name="T82">32</text:span><text:span text:style-name="T83">人）</text:span></text:p>
      <text:p text:style-name="P84">請假委員：呂玉玲<text:s/></text:p>
      <text:p text:style-name="P85"><text:span text:style-name="T86">列席人員</text:span><text:span text:style-name="T87">：</text:span><text:span text:style-name="T88">國</text:span><text:span text:style-name="T89">軍退除役官兵輔導委員會主任委員董翔龍</text:span><text:span text:style-name="T90">及所屬人員</text:span></text:p>
      <text:p text:style-name="P91">主 <text:s text:c="3"/>席：江召集委員啟臣</text:p>
      <text:p text:style-name="P92"><text:span text:style-name="T93">專門委員：</text:span><text:span text:style-name="T94">紀綉珠</text:span></text:p>
      <text:p text:style-name="P95">主任秘書：鄭世榮</text:p>
      <text:p text:style-name="P96"><text:span text:style-name="T97">紀 <text:s text:c="3"/>錄</text:span><text:span text:style-name="T98">：</text:span><text:span text:style-name="T99">簡任秘書</text:span><text:span text:style-name="T100"><text:s text:c="2"/></text:span><text:span text:style-name="T101">廖曼利</text:span></text:p>
      <text:p text:style-name="P102"><text:span text:style-name="T103">簡任編審</text:span><text:span text:style-name="T104"><text:s text:c="2"/></text:span><text:span text:style-name="T105">鄧</text:span><text:span text:style-name="T106"><text:s text:c="2"/></text:span><text:span text:style-name="T107">明</text:span></text:p>
      <text:p text:style-name="P108">科 <text:s text:c="3"/>長 <text:s/>黃美菁</text:p>
      <text:p text:style-name="P109"><text:span text:style-name="T110">專</text:span><text:span text:style-name="T111"><text:s text:c="4"/></text:span><text:span text:style-name="T112">員</text:span><text:span text:style-name="T113"><text:s text:c="2"/></text:span><text:span text:style-name="T114">林淑梅</text:span></text:p>
      <text:p text:style-name="P115">報告事項</text:p>
      <text:p text:style-name="P116">一、宣讀上次會議議事錄。</text:p>
      <text:p text:style-name="P117"><text:span text:style-name="T118">決定：確定。</text:span></text:p>
      <text:p text:style-name="P119"><text:span text:style-name="T120">二</text:span><text:span text:style-name="T121">、</text:span><text:span text:style-name="T122">邀請國軍退除役官兵輔導委員會主任委員董翔龍報告業務概況，</text:span><text:span text:style-name="T123">並備質詢。</text:span></text:p>
      <text:p text:style-name="P124"><text:span text:style-name="T125">（</text:span><text:span text:style-name="T126">國</text:span><text:span text:style-name="T127">軍退除役官兵輔導委員會主任委員董翔龍</text:span><text:span text:style-name="T128">報告</text:span><text:span text:style-name="T129">，委員</text:span><text:span text:style-name="T130">林昶</text:span><text:span text:style-name="T131">佐、</text:span><text:span text:style-name="T132">陳亭妃、</text:span><text:span text:style-name="T133">羅致政、江啟臣、呂孫綾、</text:span><text:span text:style-name="T134">蔡適應、劉世芳、</text:span><text:span text:style-name="T135">徐榛蔚</text:span><text:span text:style-name="T136">、</text:span><text:soft-page-break/><text:span text:style-name="T137">賴士葆</text:span><text:span text:style-name="T138">、</text:span><text:span text:style-name="T139">黃偉哲</text:span><text:span text:style-name="T140">、</text:span><text:span text:style-name="T141">蔡易餘、</text:span><text:span text:style-name="T142">馬文君</text:span><text:span text:style-name="T143">、鄭天財、趙正宇、李彥秀</text:span><text:span text:style-name="T144">及</text:span><text:span text:style-name="T145">邱志偉</text:span><text:span text:style-name="T146">等</text:span><text:span text:style-name="T147">1</text:span><text:span text:style-name="T148">6</text:span><text:span text:style-name="T149">人質詢</text:span><text:span text:style-name="T150">，</text:span><text:span text:style-name="T151">均由</text:span><text:span text:style-name="T152">國軍退除役官兵輔導委員會主任委員董翔龍</text:span><text:span text:style-name="T153">、</text:span><text:span text:style-name="T154">副主任委員劉國傳</text:span><text:span text:style-name="T155">及所屬</text:span><text:span text:style-name="T156">就養養護處處長趙秋瀛、就學就業處處長董龍泉、就醫保健處處長羅慶徽、事業管理處處長楊駕人</text:span><text:span text:style-name="T157">、</text:span><text:span text:style-name="T158">台北榮民總醫院院長張德明</text:span><text:span text:style-name="T159">等</text:span><text:span text:style-name="T160">即席答復。</text:span><text:span text:style-name="T161">）</text:span></text:p>
      <text:p text:style-name="P162"><text:span text:style-name="T163">決定：</text:span></text:p>
      <text:p text:style-name="P164">（一）登記質詢在場委員均已發言完畢，報告及詢答結束。</text:p>
      <text:p text:style-name="P165"><text:span text:style-name="T166">（二）</text:span><text:span text:style-name="T167">委員所提口頭</text:span><text:span text:style-name="T168">及書面</text:span><text:span text:style-name="T169">質詢未及答復或要求提供之資訊，請</text:span><text:span text:style-name="T170">國軍退除役官兵輔導委員會</text:span><text:span text:style-name="T171">於2</text:span><text:span text:style-name="T172">週</text:span><text:span text:style-name="T173">內以書面答復委員並副知本委員會，委員另指定期限者，從其所定。</text:span></text:p>
      <text:p text:style-name="P174"><text:span text:style-name="T175">（三）委員</text:span><text:span text:style-name="T176">王定宇</text:span><text:span text:style-name="T177">、</text:span><text:span text:style-name="T178">許淑華</text:span><text:span text:style-name="T179">及</text:span><text:span text:style-name="T180">徐志榮</text:span><text:span text:style-name="T181">等</text:span><text:span text:style-name="T182">3</text:span><text:span text:style-name="T183">人</text:span><text:span text:style-name="T184">所提書面質詢</text:span><text:span text:style-name="T185">，</text:span><text:span text:style-name="T186">列入紀錄刊登公報。</text:span></text:p>
      <text:p text:style-name="P187">臨時提案3案</text:p>
      <text:p text:style-name="P188">一、要求國軍退除役官兵輔導委員會於1個月內提供有關「欣」字輩天然氣事業，中國國民黨股權轉讓與變更股東名單之資料明細。</text:p>
      <text:p text:style-name="P189">提案人：陳亭妃 <text:s/>劉世芳 <text:s/>呂孫綾 <text:s/>羅致政<text:s text:c="2"/>蔡適應 <text:s/></text:p>
      <text:p text:style-name="P190"><text:span text:style-name="T191">決</text:span><text:span text:style-name="T192">議</text:span><text:span text:style-name="T193">：</text:span><text:span text:style-name="T194">修正</text:span><text:span text:style-name="T195">通過。</text:span></text:p>
      <text:p text:style-name="P196"><text:span text:style-name="T197">二、</text:span><text:span text:style-name="T198">為杜絕</text:span><text:span text:style-name="T199">國軍退除役官兵輔導委員會</text:span><text:span text:style-name="T200">轉投資事業之高階經理人，落入軍人酬庸及養老爭議，建請</text:span><text:span text:style-name="T201">該</text:span><text:span text:style-name="T202">會修正相關規定，以遴薦、遴選代替指派，納入專業及管理專長等條件，同時為避免轉投資事業公股代表遴選資格淪為</text:span><text:span text:style-name="T203">該</text:span><text:span text:style-name="T204">會</text:span><text:span text:style-name="T205">科長級以上人員量身訂做之條款，亦建請</text:span><text:span text:style-name="T206">國軍退除役官兵輔導委員會</text:span><text:span text:style-name="T207">增列旋轉門條款，以防止官官相護，防止弊端</text:span><text:span text:style-name="T208">。</text:span></text:p>
      <text:p text:style-name="P209">提案人：劉世芳 <text:s/>蔡適應 <text:s/>呂孫綾 <text:s/>江啟臣</text:p>
      <text:p text:style-name="P210"><text:span text:style-name="T211">決</text:span><text:span text:style-name="T212">議</text:span><text:span text:style-name="T213">：</text:span><text:span text:style-name="T214">照案</text:span><text:span text:style-name="T215">通過。</text:span></text:p>
      <text:p text:style-name="P216"/>
      <text:soft-page-break/>
      <text:p text:style-name="P217"><text:span text:style-name="T218">三、</text:span><text:span text:style-name="T219">鑒於</text:span><text:span text:style-name="T220">國軍退除役官兵輔導委員會</text:span><text:span text:style-name="T221">16</text:span><text:span text:style-name="T222">所榮</text:span><text:span text:style-name="T223">民之</text:span><text:span text:style-name="T224">家</text:span><text:span text:style-name="T225">，</text:span><text:span text:style-name="T226">現設置</text:span><text:span text:style-name="T227">7,847</text:span><text:span text:style-name="T228">總床數，其中安養4,800床、養護2,563床、失智484床，安置6,669人，占床率</text:span><text:span text:style-name="T229">85</text:span><text:span text:style-name="T230">%。雖</text:span><text:span text:style-name="T231">該</text:span><text:span text:style-name="T232">會與若干縣市政府簽訂資源共享委託安置、緊急支援協定，然普及率、入住率之執行狀況，尚有改善空間。爰此，建請</text:span><text:span text:style-name="T233">國軍退除役官兵輔導委員會</text:span><text:span text:style-name="T234">於</text:span><text:span text:style-name="T235">2</text:span><text:span text:style-name="T236">週內提出擴大與縣、市政府資源共享及緊急支援協定之規劃報告，以妥善使用</text:span><text:span text:style-name="T237">榮</text:span><text:span text:style-name="T238">民之</text:span><text:span text:style-name="T239">家</text:span><text:span text:style-name="T240">資源。</text:span></text:p>
      <text:p text:style-name="P241">提案人：劉世芳 <text:s/>江啟臣 <text:s/>蔡適應 <text:s/>呂孫綾 <text:s/></text:p>
      <text:p text:style-name="P242"><text:span text:style-name="T243">決</text:span><text:span text:style-name="T244">議</text:span><text:span text:style-name="T245">：</text:span><text:span text:style-name="T246">照案</text:span><text:span text:style-name="T247">通過。</text:span></text:p>
      <text:p text:style-name="P248"><text:span text:style-name="T2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2:00Z</meta:creation-date>
    <dc:date>2017-08-23T19:52:00Z</dc:date>
    <meta:print-date>2016-03-16T08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