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472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472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472in" fo:margin-left="0.9909in" fo:margin-right="-0.0402in" fo:text-indent="-0.0076in">
        <style:tab-stops>
          <style:tab-stop style:type="left" style:position="-0.9284in"/>
          <style:tab-stop style:type="left" style:position="1.0854in"/>
          <style:tab-stop style:type="left" style:position="2.277in"/>
          <style:tab-stop style:type="left" style:position="3.3534in"/>
          <style:tab-stop style:type="left" style:position="4.3145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71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  <style:text-properties fo:letter-spacing="-0.0013in" fo:font-size="14pt" style:font-size-asian="14pt" style:font-size-complex="14pt"/>
    </style:style>
    <style:style style:name="P72" style:parent-style-name="本文縮排" style:family="paragraph">
      <style:paragraph-properties fo:text-align="justify" fo:line-height="0.3194in" fo:margin-left="0in" fo:text-indent="0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73" style:parent-style-name="預設段落字型" style:family="text">
      <style:text-properties fo:letter-spacing="-0.0013in" fo:font-size="14pt" style:font-size-asian="14pt" style:font-size-complex="14pt"/>
    </style:style>
    <style:style style:name="T74" style:parent-style-name="預設段落字型" style:family="text">
      <style:text-properties fo:letter-spacing="-0.0027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1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text-align="justify" fo:line-height="0.3194in" fo:margin-left="0in" fo:text-indent="1.57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text-align="justify" fo:line-height="0.3194in" fo:margin-left="0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text-align="justify" fo:line-height="0.3194in" fo:margin-left="0in" fo:text-indent="1.5555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line-height="0.3472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text-indent="0.989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 fo:text-indent="0.989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margin-left="1.1319in" fo:text-indent="-0.7333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2944in" fo:text-indent="-0.0895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letter-spacing="-0.0027in" fo:font-size="14pt" style:font-size-asian="14pt" style:font-size-complex="14pt"/>
    </style:style>
    <style:style style:name="T153" style:parent-style-name="預設段落字型" style:family="text">
      <style:text-properties fo:letter-spacing="-0.0027in" fo:font-size="14pt" style:font-size-asian="14pt" style:font-size-complex="14pt"/>
    </style:style>
    <style:style style:name="T154" style:parent-style-name="預設段落字型" style:family="text">
      <style:text-properties fo:letter-spacing="-0.0027in" fo:font-size="14pt" style:font-size-asian="14pt" style:font-size-complex="14pt"/>
    </style:style>
    <style:style style:name="T155" style:parent-style-name="預設段落字型" style:family="text">
      <style:text-properties fo:letter-spacing="-0.0027in" fo:font-size="14pt" style:font-size-asian="14pt" style:font-size-complex="14pt"/>
    </style:style>
    <style:style style:name="T156" style:parent-style-name="預設段落字型" style:family="text">
      <style:text-properties fo:letter-spacing="-0.0027in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margin-left="1.1236in" fo:text-indent="-0.7354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margin-left="0.9687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margin-left="1.1631in" fo:text-indent="-0.5833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13in" fo:font-size="14pt" style:font-size-asian="14pt" style:font-size-complex="14pt"/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letter-spacing="-0.0013in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margin-top="0.12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="Cambria" fo:font-size="14pt" style:font-size-asian="14pt" style:font-size-complex="13pt"/>
    </style:style>
    <style:style style:name="T180" style:parent-style-name="預設段落字型" style:family="text">
      <style:text-properties fo:font-size="14pt" style:font-size-asian="14pt" style:font-size-complex="13pt"/>
    </style:style>
    <style:style style:name="T181" style:parent-style-name="預設段落字型" style:family="text">
      <style:text-properties style:font-name="Cambria" fo:font-size="14pt" style:font-size-asian="14pt" style:font-size-complex="13pt"/>
    </style:style>
    <style:style style:name="T182" style:parent-style-name="預設段落字型" style:family="text">
      <style:text-properties style:font-name="Cambria" fo:font-size="14pt" style:font-size-asian="14pt" style:font-size-complex="13pt"/>
    </style:style>
    <style:style style:name="T183" style:parent-style-name="預設段落字型" style:family="text">
      <style:text-properties style:font-name="Cambria" fo:font-size="14pt" style:font-size-asian="14pt" style:font-size-complex="13pt"/>
    </style:style>
    <style:style style:name="T184" style:parent-style-name="預設段落字型" style:family="text">
      <style:text-properties style:font-name="Cambria" fo:font-size="14pt" style:font-size-asian="14pt" style:font-size-complex="13pt"/>
    </style:style>
    <style:style style:name="T185" style:parent-style-name="預設段落字型" style:family="text">
      <style:text-properties style:font-name="Cambria" fo:font-size="14pt" style:font-size-asian="14pt" style:font-size-complex="13pt"/>
    </style:style>
    <style:style style:name="T186" style:parent-style-name="預設段落字型" style:family="text">
      <style:text-properties style:font-name="Cambria" fo:font-size="14pt" style:font-size-asian="14pt" style:font-size-complex="13pt"/>
    </style:style>
    <style:style style:name="T187" style:parent-style-name="預設段落字型" style:family="text">
      <style:text-properties style:font-name="Cambria" fo:font-size="14pt" style:font-size-asian="14pt" style:font-size-complex="13pt"/>
    </style:style>
    <style:style style:name="T188" style:parent-style-name="預設段落字型" style:family="text">
      <style:text-properties style:font-name="Cambria" fo:font-size="14pt" style:font-size-asian="14pt" style:font-size-complex="13pt"/>
    </style:style>
    <style:style style:name="P189" style:parent-style-name="立法院會議名稱" style:family="paragraph">
      <style:paragraph-properties fo:text-align="justify" fo:line-height="0.3333in" fo:margin-left="3.6423in" fo:margin-right="-0.0402in" fo:text-indent="-0.7875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3.6416in" fo:margin-right="-0.0402in" fo:text-indent="0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Cambria" fo:font-size="14pt" style:font-size-asian="14pt" style:font-size-complex="13pt"/>
    </style:style>
    <style:style style:name="T200" style:parent-style-name="預設段落字型" style:family="text">
      <style:text-properties style:font-name="Cambria" fo:font-size="14pt" style:font-size-asian="14pt" style:font-size-complex="13pt"/>
    </style:style>
    <style:style style:name="T201" style:parent-style-name="預設段落字型" style:family="text">
      <style:text-properties style:font-name="Cambria" fo:font-size="14pt" style:font-size-asian="14pt" style:font-size-complex="13pt"/>
    </style:style>
    <style:style style:name="T202" style:parent-style-name="預設段落字型" style:family="text">
      <style:text-properties style:font-name="Cambria" fo:font-size="14pt" style:font-size-asian="14pt" style:font-size-complex="13pt"/>
    </style:style>
    <style:style style:name="T203" style:parent-style-name="預設段落字型" style:family="text">
      <style:text-properties style:font-name="Cambria" fo:font-size="14pt" style:font-size-asian="14pt" style:font-size-complex="13pt"/>
    </style:style>
    <style:style style:name="T204" style:parent-style-name="預設段落字型" style:family="text">
      <style:text-properties style:font-name="Cambria" fo:font-size="14pt" style:font-size-asian="14pt" style:font-size-complex="13pt"/>
    </style:style>
    <style:style style:name="T205" style:parent-style-name="預設段落字型" style:family="text">
      <style:text-properties style:font-name="Cambria" fo:font-size="14pt" style:font-size-asian="14pt" style:font-size-complex="13pt"/>
    </style:style>
    <style:style style:name="T206" style:parent-style-name="預設段落字型" style:family="text">
      <style:text-properties style:font-name="Cambria" fo:font-size="14pt" style:font-size-asian="14pt" style:font-size-complex="13pt"/>
    </style:style>
    <style:style style:name="P207" style:parent-style-name="立法院會議名稱" style:family="paragraph">
      <style:paragraph-properties fo:text-align="justify" fo:line-height="0.3333in" fo:margin-left="3.6423in" fo:margin-right="-0.0402in" fo:text-indent="-0.7875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margin-top="0.125in" fo:line-height="0.3333in" fo:margin-left="0.3923in" fo:text-indent="-0.3909in">
        <style:tab-stops/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7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5</text:span><text:span text:style-name="T18">年</text:span><text:span text:style-name="T19">3</text:span><text:span text:style-name="T20">月</text:span><text:span text:style-name="T21">1</text:span><text:span text:style-name="T22">7</text:span><text:span text:style-name="T23">日（星期</text:span><text:span text:style-name="T24">四</text:span><text:span text:style-name="T25">）上午9時</text:span><text:span text:style-name="T26">1分</text:span><text:span text:style-name="T27">至1</text:span><text:span text:style-name="T28">2</text:span><text:span text:style-name="T29">時</text:span><text:span text:style-name="T30">3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呂孫綾</text:span><text:span text:style-name="T41"><text:s/></text:span><text:span text:style-name="T42">林昶佐<text:s/></text:span><text:span text:style-name="T43">陳亭妃<text:s/></text:span><text:span text:style-name="T44">江啟臣</text:span><text:span text:style-name="T45"><text:s/></text:span><text:span text:style-name="T46">羅致政</text:span><text:span text:style-name="T47"><text:s/></text:span><text:span text:style-name="T48">蔡適應</text:span><text:span text:style-name="T49"><text:s/></text:span><text:span text:style-name="T50">王定宇</text:span><text:span text:style-name="T51">劉世芳</text:span><text:span text:style-name="T52"><text:s/></text:span><text:span text:style-name="T53">徐志榮</text:span><text:span text:style-name="T54"><text:s/></text:span><text:span text:style-name="T55">馬文君<text:s/></text:span><text:span text:style-name="T56">王金平</text:span><text:span text:style-name="T57"><text:s/></text:span></text:p>
      <text:p text:style-name="P58">（出席委員11人）</text:p>
      <text:p text:style-name="P59"><text:span text:style-name="T60">列席委員：</text:span><text:span text:style-name="T61">鍾佳濱 鄭運鵬<text:s/></text:span><text:span text:style-name="T62">蔡易餘</text:span><text:span text:style-name="T63"><text:s/></text:span><text:span text:style-name="T64">盧秀燕 賴士葆 陳怡潔<text:s/></text:span><text:span text:style-name="T65">劉建國</text:span><text:span text:style-name="T66">徐永明 吳志揚 羅明才<text:s/></text:span><text:span text:style-name="T67">蔣乃辛</text:span><text:span text:style-name="T68"><text:s/>陳歐珀<text:s/></text:span><text:span text:style-name="T69">邱志偉</text:span></text:p>
      <text:p text:style-name="P70">陳賴素美（列席委員14人）</text:p>
      <text:p text:style-name="P71">請假委員：呂玉玲<text:s/></text:p>
      <text:p text:style-name="P72"><text:span text:style-name="T73">列席人員</text:span><text:span text:style-name="T74">：</text:span><text:span text:style-name="T75">國家安全局局長</text:span><text:span text:style-name="T76">楊國強</text:span><text:span text:style-name="T77">及</text:span><text:span text:style-name="T78">所屬</text:span><text:span text:style-name="T79">人員</text:span></text:p>
      <text:p text:style-name="P80">行政院海岸巡防署署長王崇儀及所屬人員</text:p>
      <text:p text:style-name="P81">內政部警政署副署長陳嘉昌及所屬人員</text:p>
      <text:p text:style-name="P82">（署長陳國恩請假）</text:p>
      <text:p text:style-name="P83">移民署署長莫天虎及所屬人員</text:p>
      <text:p text:style-name="P84">法務部調查局局長汪忠一及所屬人員</text:p>
      <text:p text:style-name="P85">國防部憲兵指揮部指揮官許昌</text:p>
      <text:p text:style-name="P86">軍事情報局局長劉德良</text:p>
      <text:p text:style-name="P87">電訊發展室主任劉得金</text:p>
      <text:p text:style-name="P88">軍事安全總隊總隊長劉明龍</text:p>
      <text:p text:style-name="P89">主 <text:s text:c="3"/>席：江召集委員啟臣</text:p>
      <text:p text:style-name="P90"><text:span text:style-name="T91">專門委員：</text:span><text:span text:style-name="T92">紀綉珠</text:span></text:p>
      <text:p text:style-name="P93">主任秘書：鄭世榮</text:p>
      <text:p text:style-name="P94"><text:span text:style-name="T95">紀 <text:s text:c="3"/>錄</text:span><text:span text:style-name="T96">：</text:span><text:span text:style-name="T97">簡任秘書</text:span><text:span text:style-name="T98"><text:s text:c="2"/></text:span><text:span text:style-name="T99">廖曼利</text:span></text:p>
      <text:p text:style-name="P100"><text:span text:style-name="T101">簡任編審</text:span><text:span text:style-name="T102"><text:s text:c="2"/></text:span><text:span text:style-name="T103">鄧</text:span><text:span text:style-name="T104"><text:s text:c="2"/></text:span><text:span text:style-name="T105">明</text:span></text:p>
      <text:p text:style-name="P106">科 <text:s text:c="3"/>長 <text:s/>黃美菁</text:p>
      <text:p text:style-name="P107"><text:span text:style-name="T108">專</text:span><text:span text:style-name="T109"><text:s text:c="4"/></text:span><text:span text:style-name="T110">員</text:span><text:span text:style-name="T111"><text:s text:c="2"/></text:span><text:span text:style-name="T112">林淑梅</text:span></text:p>
      <text:p text:style-name="P113">報告事項</text:p>
      <text:soft-page-break/>
      <text:p text:style-name="P114">一、宣讀上次會議議事錄。</text:p>
      <text:p text:style-name="P115"><text:span text:style-name="T116">決定：確定。</text:span></text:p>
      <text:p text:style-name="P117"><text:span text:style-name="T118">二</text:span><text:span text:style-name="T119">、</text:span><text:span text:style-name="T120">邀請國家安全局局長</text:span><text:span text:style-name="T121">楊國強</text:span><text:span text:style-name="T122">率相關情報機關首長提出「國家情報工作暨</text:span><text:span text:style-name="T123">國家安全局業務報告」，並備質詢。</text:span></text:p>
      <text:p text:style-name="P124"><text:span text:style-name="T125">（本次會議採</text:span><text:span text:style-name="T126">報告秘密、詢答（先秘密、後公開）</text:span><text:span text:style-name="T127">方式進行。國家安全局局長</text:span><text:span text:style-name="T128">楊國強</text:span><text:span text:style-name="T129">報告</text:span><text:span text:style-name="T130">，</text:span><text:span text:style-name="T131">委員</text:span><text:span text:style-name="T132">羅致政</text:span><text:span text:style-name="T133">、</text:span><text:span text:style-name="T134">林昶佐</text:span><text:span text:style-name="T135">、</text:span><text:span text:style-name="T136">陳亭妃</text:span><text:span text:style-name="T137">、</text:span><text:span text:style-name="T138">劉世芳</text:span><text:span text:style-name="T139">、</text:span><text:span text:style-name="T140">江啟臣</text:span><text:span text:style-name="T141">、</text:span><text:span text:style-name="T142">蔡適應</text:span><text:span text:style-name="T143">、</text:span><text:span text:style-name="T144">王定</text:span><text:span text:style-name="T145">宇</text:span><text:span text:style-name="T146">、</text:span><text:span text:style-name="T147">呂孫綾</text:span><text:span text:style-name="T148">、</text:span><text:span text:style-name="T149">徐志榮</text:span><text:span text:style-name="T150">、</text:span><text:span text:style-name="T151">鄭運鵬、馬文君及</text:span><text:span text:style-name="T152">邱志偉</text:span><text:span text:style-name="T153">等1</text:span><text:span text:style-name="T154">2</text:span><text:span text:style-name="T155">人質詢，均由國家安全局局長楊國強</text:span><text:span text:style-name="T156">及副局長郭崇</text:span><text:span text:style-name="T157">信、</text:span><text:span text:style-name="T158">國防部</text:span><text:span text:style-name="T159">軍事安全總隊總隊長</text:span><text:span text:style-name="T160">劉明龍、內政部</text:span><text:span text:style-name="T161">移民署署長</text:span><text:span text:style-name="T162">莫天虎等</text:span><text:span text:style-name="T163">即席答復。）</text:span></text:p>
      <text:p text:style-name="P164"><text:span text:style-name="T165">決定：</text:span></text:p>
      <text:p text:style-name="P166">（一）登記質詢在場委員均已發言完畢，報告及詢答結束。</text:p>
      <text:p text:style-name="P167"><text:span text:style-name="T168">（二）</text:span><text:span text:style-name="T169">委員所提口頭</text:span><text:span text:style-name="T170">及書面</text:span><text:span text:style-name="T171">質詢未及答復或要求提供之資訊，請</text:span><text:span text:style-name="T172">相關單位</text:span><text:span text:style-name="T173">於2</text:span><text:span text:style-name="T174">週</text:span><text:span text:style-name="T175">內以書面答復委員並副知本委員會，委員另指定期限者，從其所定。</text:span></text:p>
      <text:p text:style-name="P176">臨時提案2案</text:p>
      <text:p text:style-name="P177"><text:span text:style-name="T178">一、</text:span><text:span text:style-name="T179">鑑於台北市政府即將於</text:span><text:span text:style-name="T180">2017</text:span><text:span text:style-name="T181">年舉辦世界大學運動會（簡稱世大運），屆時安全維護將是重點工作。是以，建請國家安全局於</text:span><text:span text:style-name="T182">1</text:span><text:span text:style-name="T183">個月</text:span><text:span text:style-name="T184">內提供世大運舉辦前、舉辦期間之危安情勢分析及應變處置措施之</text:span><text:span text:style-name="T185">初</text:span><text:span text:style-name="T186">步</text:span><text:span text:style-name="T187">規劃</text:span><text:span text:style-name="T188">方案。</text:span></text:p>
      <text:p text:style-name="P189">提案人：劉世芳 <text:s/>江啟臣 <text:s/>呂孫綾王定宇 <text:s/>羅致政<text:s text:c="2"/>林昶佐</text:p>
      <text:p text:style-name="P190">蔡適應 <text:s/>吳思瑤 <text:s/>姚文智</text:p>
      <text:p text:style-name="P191"><text:span text:style-name="T192">決</text:span><text:span text:style-name="T193">議</text:span><text:span text:style-name="T194">：</text:span><text:span text:style-name="T195">修正</text:span><text:span text:style-name="T196">通過。</text:span></text:p>
      <text:p text:style-name="P197"><text:span text:style-name="T198">二、</text:span><text:span text:style-name="T199">有鑑於國防產業具有國家安全及經濟發展之重要性，國防自主是建立我國軍事自主性的未來方向。是以，建請國家安全局</text:span><text:span text:style-name="T200">協助</text:span><text:span text:style-name="T201">評估我國發展國機國造、潛艦國造、國艦國造等國防自主產業在基</text:span><text:soft-page-break/><text:span text:style-name="T202">礎建構能量、關鍵零組件、關鍵技術，來自國際社會</text:span><text:span text:style-name="T203">與</text:span><text:span text:style-name="T204">中國所遭遇到的挑戰，並於</text:span><text:span text:style-name="T205">1</text:span><text:span text:style-name="T206">個月內提出分析報告。</text:span></text:p>
      <text:p text:style-name="P207">提案人：劉世芳 <text:s/>蔡適應 <text:s/>呂孫綾王定宇 <text:s/>羅致政 <text:s/></text:p>
      <text:p text:style-name="P208"><text:span text:style-name="T209">決</text:span><text:span text:style-name="T210">議</text:span><text:span text:style-name="T211">：</text:span><text:span text:style-name="T212">修正通過</text:span><text:span text:style-name="T213">。</text:span></text:p>
      <text:p text:style-name="P214"><text:span text:style-name="T21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2:00Z</meta:creation-date>
    <dc:date>2017-08-23T19:52:00Z</dc:date>
    <meta:print-date>2016-03-17T08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1" meta:row-count="7" meta:non-whitespace-character-count="947"/>
  </office:meta>
</office:document-meta>
</file>