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472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472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3472in" fo:margin-left="0.9909in" fo:text-indent="-0.0076in">
        <style:tab-stops>
          <style:tab-stop style:type="left" style:position="-0.9284in"/>
          <style:tab-stop style:type="left" style:position="1.0854in"/>
          <style:tab-stop style:type="left" style:position="2.277in"/>
          <style:tab-stop style:type="left" style:position="3.3534in"/>
          <style:tab-stop style:type="left" style:position="4.3145in"/>
        </style:tab-stops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78" style:parent-style-name="本文縮排" style:family="paragraph">
      <style:paragraph-properties fo:text-align="justify" fo:line-height="0.3194in" fo:margin-left="0.9833in" fo:text-indent="-0.9833in">
        <style:tab-stops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</style:style>
    <style:style style:name="T79" style:parent-style-name="預設段落字型" style:family="text">
      <style:text-properties fo:letter-spacing="-0.0013in" fo:font-size="14pt" style:font-size-asian="14pt" style:font-size-complex="14pt"/>
    </style:style>
    <style:style style:name="T80" style:parent-style-name="預設段落字型" style:family="text">
      <style:text-properties fo:letter-spacing="-0.0027i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本文縮排" style:family="paragraph">
      <style:paragraph-properties fo:text-align="justify" fo:line-height="0.3194in" fo:margin-left="0.9972in" fo:text-indent="-0.0138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text-align="justify" fo:line-height="0.3194in" fo:margin-left="0.9958in" fo:text-indent="-0.0125in">
        <style:tab-stops>
          <style:tab-stop style:type="left" style:position="1.0805in"/>
          <style:tab-stop style:type="left" style:position="2.2722in"/>
          <style:tab-stop style:type="left" style:position="3.3486in"/>
          <style:tab-stop style:type="left" style:position="4.3097in"/>
        </style:tab-stops>
      </style:paragraph-properties>
      <style:text-properties fo:letter-spacing="-0.0055in" fo:font-size="14pt" style:font-size-asian="14pt" style:font-size-complex="14pt"/>
    </style:style>
    <style:style style:name="P85" style:parent-style-name="本文縮排" style:family="paragraph">
      <style:paragraph-properties fo:line-height="0.3472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text-indent="0.9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margin-left="1.1326in" fo:text-indent="-0.734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2944in" fo:text-indent="-0.0895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letter-spacing="-0.0055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-0.0055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立法院會議名稱" style:family="paragraph">
      <style:paragraph-properties fo:line-height="0.3333in" fo:margin-left="1.1236in" fo:text-indent="-0.827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2" style:parent-style-name="立法院會議名稱" style:family="paragraph">
      <style:paragraph-properties fo:line-height="0.3333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1.1611in" fo:text-indent="-0.5111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margin-top="0.12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3.6423in" fo:margin-right="-0.0402in" fo:text-indent="-0.7875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3.6416in" fo:margin-right="-0.0402in" fo:text-indent="0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margin-top="0.125in" fo:margin-left="0.3895in" fo:text-indent="-0.3895in">
        <style:tab-stops/>
      </style:paragraph-properties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5</text:span><text:span text:style-name="T18">年</text:span><text:span text:style-name="T19">3</text:span><text:span text:style-name="T20">月</text:span><text:span text:style-name="T21">21</text:span><text:span text:style-name="T22">日（星期</text:span><text:span text:style-name="T23">一</text:span><text:span text:style-name="T24">）上午9時</text:span><text:span text:style-name="T25">1分</text:span><text:span text:style-name="T26">至1</text:span><text:span text:style-name="T27">2</text:span><text:span text:style-name="T28">時</text:span><text:span text:style-name="T29">26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<text:span text:style-name="T38">出席委員：</text:span><text:span text:style-name="T39">王定宇</text:span><text:span text:style-name="T40"><text:s/></text:span><text:span text:style-name="T41">劉世芳</text:span><text:span text:style-name="T42"><text:s/></text:span><text:span text:style-name="T43">陳亭妃</text:span><text:span text:style-name="T44"><text:s/></text:span><text:span text:style-name="T45">江啟臣</text:span><text:span text:style-name="T46"><text:s/></text:span><text:span text:style-name="T47">羅致政</text:span><text:span text:style-name="T48"><text:s/></text:span><text:span text:style-name="T49">呂孫綾</text:span><text:span text:style-name="T50"><text:s/></text:span><text:span text:style-name="T51">蔡適應</text:span><text:span text:style-name="T52">林昶佐</text:span><text:span text:style-name="T53"><text:s/>呂玉玲<text:s/></text:span><text:span text:style-name="T54">徐志榮</text:span><text:span text:style-name="T55"><text:s/></text:span><text:span text:style-name="T56">馬文君<text:s/></text:span><text:span text:style-name="T57">王金平</text:span><text:span text:style-name="T58"><text:s/></text:span></text:p>
      <text:p text:style-name="P59">（出席委員12人）</text:p>
      <text:p text:style-name="P60"><text:span text:style-name="T61">列席委員：</text:span><text:span text:style-name="T62">林德福 劉櫂豪 鄭天財 陳明文<text:s/></text:span><text:span text:style-name="T63">盧秀燕<text:s/></text:span><text:span text:style-name="T64">鄭運鵬</text:span><text:span text:style-name="T65"><text:s/>陳歐珀 徐永明 黃偉哲 孔文吉 李彥秀 黃昭順<text:s/></text:span><text:span text:style-name="T66">賴士葆 陳怡潔<text:s/></text:span><text:span text:style-name="T67">管碧玲 蔣乃辛<text:s/></text:span><text:span text:style-name="T68">吳</text:span><text:span text:style-name="T69">焜裕</text:span><text:span text:style-name="T70"><text:s/></text:span><text:span text:style-name="T71">王惠美 林俊憲 蕭美琴 賴瑞隆姚文智</text:span><text:span text:style-name="T72"><text:s/>徐榛蔚 林為洲 張麗善 簡東明<text:s/></text:span><text:span text:style-name="T73">邱志偉</text:span><text:span text:style-name="T74"><text:s/>鄭寶清 羅明才 周陳秀霞 高金素梅 <text:s/>Kolas</text:span><text:span text:style-name="T75"><text:s/></text:span><text:span text:style-name="T76">Yotaka <text:s/>陳賴素美</text:span></text:p>
      <text:p text:style-name="P77">顏寬恒（列席委員34人）</text:p>
      <text:p text:style-name="P78"><text:span text:style-name="T79">列席人員</text:span><text:span text:style-name="T80">：</text:span><text:span text:style-name="T81">外交部部長</text:span><text:span text:style-name="T82">林永樂及所屬人員</text:span></text:p>
      <text:p text:style-name="P83">國家安全局副局長王德麟及所屬人員(局長楊國強請假)</text:p>
      <text:p text:style-name="P84">行政院大陸委員會副主任委員施惠芬(主任委員夏立言請假)</text:p>
      <text:p text:style-name="P85">主 <text:s text:c="3"/>席：劉召集委員世芳</text:p>
      <text:p text:style-name="P86"><text:span text:style-name="T87">專門委員：</text:span><text:span text:style-name="T88">紀綉珠</text:span></text:p>
      <text:p text:style-name="P89">主任秘書：鄭世榮</text:p>
      <text:p text:style-name="P90"><text:span text:style-name="T91">紀 <text:s text:c="3"/>錄</text:span><text:span text:style-name="T92">：</text:span><text:span text:style-name="T93">簡任秘書</text:span><text:span text:style-name="T94"><text:s text:c="2"/></text:span><text:span text:style-name="T95">廖曼利</text:span></text:p>
      <text:p text:style-name="P96"><text:span text:style-name="T97">簡任編審</text:span><text:span text:style-name="T98"><text:s text:c="2"/></text:span><text:span text:style-name="T99">鄧</text:span><text:span text:style-name="T100"><text:s text:c="2"/></text:span><text:span text:style-name="T101">明</text:span></text:p>
      <text:p text:style-name="P102">科 <text:s text:c="3"/>長 <text:s/>黃美菁</text:p>
      <text:p text:style-name="P103"><text:span text:style-name="T104">專</text:span><text:span text:style-name="T105"><text:s text:c="4"/></text:span><text:span text:style-name="T106">員</text:span><text:span text:style-name="T107"><text:s text:c="2"/></text:span><text:span text:style-name="T108">林淑梅</text:span></text:p>
      <text:p text:style-name="P109">報告事項</text:p>
      <text:p text:style-name="P110">一、宣讀上次會議議事錄。</text:p>
      <text:p text:style-name="P111"><text:span text:style-name="T112">決定：確定。</text:span></text:p>
      <text:p text:style-name="P113"><text:span text:style-name="T114">二</text:span><text:span text:style-name="T115">、</text:span><text:span text:style-name="T116">邀請總統府秘書長、外交部部長、國家安全局局長、行政院大陸委員會主任委員報告「甘比亞與中國建交之我國外交處境、後續效應因應措施及外交部擬邀請外國媒體赴太平島實地勘察之規</text:span><text:soft-page-break/><text:span text:style-name="T117">劃評估」，並備質詢</text:span>。</text:p>
      <text:p text:style-name="P118"><text:span text:style-name="T119">（外交部部長林永樂</text:span><text:span text:style-name="T120">、</text:span><text:span text:style-name="T121">國家安全局</text:span><text:span text:style-name="T122">副</text:span><text:span text:style-name="T123">局長</text:span><text:span text:style-name="T124">王德麟及</text:span><text:span text:style-name="T125">行政院大陸委員會副主任委員施惠芬</text:span><text:span text:style-name="T126">報告，委員王定宇、陳亭妃、江啟臣、羅致政、劉世芳、蔡適應、林昶佐、呂孫綾、呂玉玲、馬文君、陳明文、徐永明及邱志偉等1</text:span><text:span text:style-name="T127">3</text:span><text:span text:style-name="T128">人質詢，均由外交部部長林永樂</text:span><text:span text:style-name="T129">及所屬</text:span><text:span text:style-name="T130">亞太司司長常以立、國傳司司長彭滂沱、條法司司長申</text:span><text:span text:style-name="T131">佩</text:span><text:span text:style-name="T132">璜</text:span><text:span text:style-name="T133">、亞非司司長陳俊賢、歐洲司司長高安、拉美司司長曹立傑、</text:span><text:span text:style-name="T134">國家安全局</text:span><text:span text:style-name="T135">副</text:span><text:span text:style-name="T136">局長</text:span><text:span text:style-name="T137">王德麟及</text:span><text:span text:style-name="T138">行政院大陸委員會副主任委員施惠芬</text:span><text:span text:style-name="T139">等即席答復。）</text:span></text:p>
      <text:p text:style-name="P140"><text:span text:style-name="T141">決定：</text:span></text:p>
      <text:p text:style-name="P142">（一）登記質詢在場委員均已發言完畢，報告及詢答結束。</text:p>
      <text:p text:style-name="P143"><text:span text:style-name="T144">（二）</text:span><text:span text:style-name="T145">委員所提口頭</text:span><text:span text:style-name="T146">及書面</text:span><text:span text:style-name="T147">質詢未及答復或要求提供之資訊，請</text:span><text:span text:style-name="T148">相關單位</text:span><text:span text:style-name="T149">於2</text:span><text:span text:style-name="T150">週</text:span><text:span text:style-name="T151">內以書面答復委員並副知本委員會，委員另指定期限者，從其所定。</text:span></text:p>
      <text:p text:style-name="P152">(三)<text:s/>委員徐志榮、許淑華等2人所提書面質詢，列入紀錄刊登公報。</text:p>
      <text:p text:style-name="P153">臨時提案1案</text:p>
      <text:p text:style-name="P154">一、針對中國於馬英九總統進行久安專案出訪邦交國、及新政府交接之際，逕與甘比亞復交一事，中國此舉嚴重傷害過去兩岸致力建構和平成果及台灣人民感情，本院外交及國防委員會向中國表達強烈的不滿及抗議。為維繫兩岸關係的正常發展，籲請國人團結面對，一致維護我國的國際空間，確保我國的民主與自由。</text:p>
      <text:p text:style-name="P155">提案人：劉世芳 <text:s/>蔡適應<text:s text:c="2"/>江啟臣林昶佐<text:s text:c="2"/>羅致政 <text:s/>王定宇 <text:s/>陳亭妃 <text:s/>呂孫綾<text:s/><text:s/>呂玉玲</text:p>
      <text:p text:style-name="P156">徐志榮 <text:s/>馬文君</text:p>
      <text:p text:style-name="P157"><text:span text:style-name="T158">決</text:span><text:span text:style-name="T159">議</text:span><text:span text:style-name="T160">：</text:span><text:span text:style-name="T161">照案</text:span><text:span text:style-name="T162">通過。</text:span></text:p>
      <text:p text:style-name="P163"><text:span text:style-name="T1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2:00Z</meta:creation-date>
    <dc:date>2017-08-23T19:52:00Z</dc:date>
    <meta:print-date>2016-03-21T09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