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45in" style:letter-kerning="false" style:font-size-complex="16pt"/>
    </style:style>
    <style:style style:name="T4" style:parent-style-name="預設段落字型" style:family="text">
      <style:text-properties fo:letter-spacing="-0.0145in" style:letter-kerning="false" style:font-size-complex="16pt"/>
    </style:style>
    <style:style style:name="T5" style:parent-style-name="預設段落字型" style:family="text">
      <style:text-properties fo:letter-spacing="-0.0145in" style:letter-kerning="false" style:font-size-complex="16pt"/>
    </style:style>
    <style:style style:name="T6" style:parent-style-name="預設段落字型" style:family="text">
      <style:text-properties fo:letter-spacing="-0.0145in" style:letter-kerning="false" style:font-size-complex="16pt"/>
    </style:style>
    <style:style style:name="T7" style:parent-style-name="預設段落字型" style:family="text">
      <style:text-properties fo:letter-spacing="-0.0145in" style:letter-kerning="false" style:font-size-complex="16pt"/>
    </style:style>
    <style:style style:name="T8" style:parent-style-name="預設段落字型" style:family="text">
      <style:text-properties style:font-name="華康楷書體W5" fo:letter-spacing="-0.0145in" style:letter-kerning="false" style:font-size-complex="16pt"/>
    </style:style>
    <style:style style:name="T9" style:parent-style-name="預設段落字型" style:family="text">
      <style:text-properties style:font-name="華康楷書體W5" fo:letter-spacing="-0.0145in" style:letter-kerning="false" style:font-size-complex="16pt"/>
    </style:style>
    <style:style style:name="T10" style:parent-style-name="預設段落字型" style:family="text">
      <style:text-properties style:font-name="華康楷書體W5" fo:letter-spacing="-0.0145in" style:letter-kerning="false" style:font-size-complex="16pt"/>
    </style:style>
    <style:style style:name="T11" style:parent-style-name="預設段落字型" style:family="text">
      <style:text-properties fo:letter-spacing="-0.0145in" style:letter-kerning="false" style:font-size-complex="16pt"/>
    </style:style>
    <style:style style:name="P12" style:parent-style-name="內文" style:family="paragraph">
      <style:paragraph-properties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472in" fo:margin-left="0.984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7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27in" fo:font-size="14pt" style:font-size-asian="14pt" style:font-size-complex="14pt"/>
    </style:style>
    <style:style style:name="T61" style:parent-style-name="預設段落字型" style:family="text">
      <style:text-properties style:font-name="標楷體" style:font-name-asian="標楷體" fo:letter-spacing="0.0027in" fo:font-size="14pt" style:font-size-asian="14pt" style:font-size-complex="14pt"/>
    </style:style>
    <style:style style:name="P62" style:parent-style-name="內文" style:family="paragraph">
      <style:paragraph-properties style:text-autospace="none" fo:text-align="justify" fo:line-height="0.3472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P84" style:parent-style-name="內文" style:family="paragraph">
      <style:paragraph-properties style:text-autospace="none" fo:text-align="justify" fo:line-height="0.3472in" fo:margin-left="0.9909in" fo:text-indent="-0.0076in">
        <style:tab-stops>
          <style:tab-stop style:type="left" style:position="-0.9284in"/>
          <style:tab-stop style:type="left" style:position="1.0854in"/>
          <style:tab-stop style:type="left" style:position="2.277in"/>
          <style:tab-stop style:type="left" style:position="3.3534in"/>
          <style:tab-stop style:type="left" style:position="4.3145in"/>
        </style:tab-stops>
      </style:paragraph-properties>
      <style:text-properties style:font-name="標楷體" style:font-name-asian="標楷體" fo:letter-spacing="0.002in" fo:font-size="14pt" style:font-size-asian="14pt" style:font-size-complex="14pt"/>
    </style:style>
    <style:style style:name="P85" style:parent-style-name="本文縮排" style:family="paragraph">
      <style:paragraph-properties fo:text-align="justify" fo:line-height="0.3194in" fo:margin-left="0.9833in" fo:margin-right="-0.0402in" fo:text-indent="-0.9833in">
        <style:tab-stops>
          <style:tab-stop style:type="left" style:position="1.093in"/>
          <style:tab-stop style:type="left" style:position="2.2847in"/>
          <style:tab-stop style:type="left" style:position="3.3611in"/>
          <style:tab-stop style:type="left" style:position="4.3222in"/>
        </style:tab-stops>
      </style:paragraph-properties>
    </style:style>
    <style:style style:name="T86" style:parent-style-name="預設段落字型" style:family="text">
      <style:text-properties fo:letter-spacing="-0.0013in" fo:font-size="14pt" style:font-size-asian="14pt" style:font-size-complex="14pt"/>
    </style:style>
    <style:style style:name="T87" style:parent-style-name="預設段落字型" style:family="text">
      <style:text-properties fo:letter-spacing="-0.0027in" fo:font-size="14pt" style:font-size-asian="14pt" style:font-size-complex="14pt"/>
    </style:style>
    <style:style style:name="T88" style:parent-style-name="預設段落字型" style:family="text">
      <style:text-properties fo:letter-spacing="-0.0069in" fo:font-size="14pt" style:font-size-asian="14pt" style:font-size-complex="14pt"/>
    </style:style>
    <style:style style:name="T89" style:parent-style-name="預設段落字型" style:family="text">
      <style:text-properties fo:letter-spacing="-0.0138in" fo:font-size="12pt" style:font-size-asian="12pt" style:font-size-complex="12pt"/>
    </style:style>
    <style:style style:name="P90" style:parent-style-name="本文縮排" style:family="paragraph">
      <style:paragraph-properties fo:text-align="justify" fo:line-height="0.3194in" fo:margin-left="0.9944in" fo:text-indent="-0.0111in">
        <style:tab-stops>
          <style:tab-stop style:type="left" style:position="1.0819in"/>
          <style:tab-stop style:type="left" style:position="2.2736in"/>
          <style:tab-stop style:type="left" style:position="3.35in"/>
          <style:tab-stop style:type="left" style:position="4.3111in"/>
        </style:tab-stops>
      </style:paragraph-properties>
    </style:style>
    <style:style style:name="T91" style:parent-style-name="預設段落字型" style:family="text">
      <style:text-properties fo:letter-spacing="-0.0055in" fo:font-size="14pt" style:font-size-asian="14pt" style:font-size-complex="14pt"/>
    </style:style>
    <style:style style:name="T92" style:parent-style-name="預設段落字型" style:family="text">
      <style:text-properties fo:letter-spacing="-0.0055in" fo:font-size="14pt" style:font-size-asian="14pt" style:font-size-complex="14pt"/>
    </style:style>
    <style:style style:name="T93" style:parent-style-name="預設段落字型" style:family="text">
      <style:text-properties fo:letter-spacing="-0.0138in" fo:font-size="12pt" style:font-size-asian="12pt" style:font-size-complex="12pt"/>
    </style:style>
    <style:style style:name="T94" style:parent-style-name="預設段落字型" style:family="text">
      <style:text-properties fo:letter-spacing="-0.0138in" fo:font-size="14pt" style:font-size-asian="14pt" style:font-size-complex="14pt"/>
    </style:style>
    <style:style style:name="P95"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6" style:parent-style-name="本文縮排" style:family="paragraph">
      <style:paragraph-properties fo:text-align="justify" fo:line-height="0.3194in" fo:margin-left="0.9958in" fo:text-indent="-0.0125in">
        <style:tab-stops>
          <style:tab-stop style:type="left" style:position="1.0805in"/>
          <style:tab-stop style:type="left" style:position="2.2722in"/>
          <style:tab-stop style:type="left" style:position="3.3486in"/>
          <style:tab-stop style:type="left" style:position="4.3097in"/>
        </style:tab-stops>
      </style:paragraph-properties>
      <style:text-properties fo:letter-spacing="-0.0055in" fo:font-size="14pt" style:font-size-asian="14pt" style:font-size-complex="14pt"/>
    </style:style>
    <style:style style:name="P97" style:parent-style-name="本文縮排" style:family="paragraph">
      <style:paragraph-properties fo:text-align="justify" fo:line-height="0.3194in" fo:margin-left="0.9958in" fo:text-indent="-0.0125in">
        <style:tab-stops>
          <style:tab-stop style:type="left" style:position="1.0805in"/>
          <style:tab-stop style:type="left" style:position="2.2722in"/>
          <style:tab-stop style:type="left" style:position="3.3486in"/>
          <style:tab-stop style:type="left" style:position="4.3097in"/>
        </style:tab-stops>
      </style:paragraph-properties>
    </style:style>
    <style:style style:name="T98" style:parent-style-name="預設段落字型" style:family="text">
      <style:text-properties fo:letter-spacing="-0.0055in" fo:font-size="14pt" style:font-size-asian="14pt" style:font-size-complex="14pt"/>
    </style:style>
    <style:style style:name="T99" style:parent-style-name="預設段落字型" style:family="text">
      <style:text-properties fo:letter-spacing="-0.0055in" fo:font-size="14pt" style:font-size-asian="14pt" style:font-size-complex="14pt"/>
    </style:style>
    <style:style style:name="T100" style:parent-style-name="預設段落字型" style:family="text">
      <style:text-properties fo:letter-spacing="-0.0055in"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4" style:parent-style-name="本文縮排" style:family="paragraph">
      <style:paragraph-properties fo:text-align="justify" fo:line-height="0.3194in" fo:margin-left="0.9965in" fo:text-indent="0.5777in">
        <style:tab-stops>
          <style:tab-stop style:type="left" style:position="1.0798in"/>
          <style:tab-stop style:type="left" style:position="2.2715in"/>
          <style:tab-stop style:type="left" style:position="3.3479in"/>
          <style:tab-stop style:type="left" style:position="4.309in"/>
        </style:tab-stops>
      </style:paragraph-properties>
      <style:text-properties fo:font-size="14pt" style:font-size-asian="14pt" style:font-size-complex="14pt"/>
    </style:style>
    <style:style style:name="P105"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本文縮排" style:family="paragraph">
      <style:paragraph-properties fo:line-height="0.3472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13" style:parent-style-name="內文" style:family="paragraph">
      <style:paragraph-properties fo:text-align="justify" fo:line-height="0.3472in"/>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7" style:parent-style-name="內文" style:family="paragraph">
      <style:paragraph-properties fo:text-align="justify" fo:line-height="0.3472in"/>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text-indent="0.9895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P129"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text-indent="0.989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text-indent="0.584in"/>
      <style:text-properties style:font-name="華康楷書體W5" style:font-name-asian="標楷體" fo:font-weight="bold" style:font-weight-asian="bold" fo:font-size="14pt" style:font-size-asian="14pt" style:font-size-complex="14pt"/>
    </style:style>
    <style:style style:name="P137"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38" style:parent-style-name="立法院會議名稱" style:family="paragraph">
      <style:paragraph-properties fo:text-align="justify" fo:margin-left="1.1326in" fo:text-indent="-0.734in">
        <style:tab-stops/>
      </style:paragraph-properties>
    </style:style>
    <style:style style:name="T139" style:parent-style-name="預設段落字型" style:family="text">
      <style:text-properties fo:font-weight="bold" style:font-weight-asian="bold" fo:font-size="14pt" style:font-size-asian="14pt" style:font-size-complex="14pt"/>
    </style:style>
    <style:style style:name="P140" style:parent-style-name="立法院會議名稱" style:family="paragraph">
      <style:paragraph-properties fo:text-align="justify" fo:line-height="0.3333in" fo:margin-left="0.3888in" fo:text-indent="-0.3888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weight="bold" style:font-weight-asian="bold" fo:font-size="14pt" style:font-size-asian="14pt" style:font-size-complex="14pt"/>
    </style:style>
    <style:style style:name="P144" style:parent-style-name="立法院會議名稱" style:family="paragraph">
      <style:paragraph-properties fo:text-align="justify" fo:line-height="0.3333in" fo:margin-left="0.2944in" fo:text-indent="-0.0895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letter-spacing="-0.0055in" fo:font-size="14pt" style:font-size-asian="14pt" style:font-size-complex="14pt"/>
    </style:style>
    <style:style style:name="T152" style:parent-style-name="預設段落字型" style:family="text">
      <style:text-properties fo:letter-spacing="-0.0055in" fo:font-size="14pt" style:font-size-asian="14pt" style:font-size-complex="14pt"/>
    </style:style>
    <style:style style:name="T153" style:parent-style-name="預設段落字型" style:family="text">
      <style:text-properties fo:letter-spacing="-0.0055in" fo:font-size="14pt" style:font-size-asian="14pt" style:font-size-complex="14pt"/>
    </style:style>
    <style:style style:name="T154" style:parent-style-name="預設段落字型" style:family="text">
      <style:text-properties fo:letter-spacing="-0.0055in"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55in"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letter-spacing="0.0027in" fo:font-size="14pt" style:font-size-asian="14pt" style:font-size-complex="14pt"/>
    </style:style>
    <style:style style:name="T181" style:parent-style-name="預設段落字型" style:family="text">
      <style:text-properties fo:letter-spacing="0.0027in" fo:font-size="14pt" style:font-size-asian="14pt" style:font-size-complex="14pt"/>
    </style:style>
    <style:style style:name="T182" style:parent-style-name="預設段落字型" style:family="text">
      <style:text-properties fo:letter-spacing="0.0027in"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立法院會議名稱" style:family="paragraph">
      <style:paragraph-properties fo:line-height="0.3333in" fo:margin-left="1.1236in" fo:text-indent="-0.827in">
        <style:tab-stops/>
      </style:paragraph-properties>
    </style:style>
    <style:style style:name="T186" style:parent-style-name="預設段落字型" style:family="text">
      <style:text-properties fo:font-weight="bold" style:font-weight-asian="bold" fo:font-size="14pt" style:font-size-asian="14pt" style:font-size-complex="14pt"/>
    </style:style>
    <style:style style:name="P187"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88" style:parent-style-name="立法院會議名稱" style:family="paragraph">
      <style:paragraph-properties fo:text-align="justify" fo:line-height="0.3333in" fo:margin-left="1.1631in" fo:text-indent="-0.5833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letter-spacing="-0.0013in" fo:font-size="14pt" style:font-size-asian="14pt" style:font-size-complex="14pt"/>
    </style:style>
    <style:style style:name="T191" style:parent-style-name="預設段落字型" style:family="text">
      <style:text-properties fo:letter-spacing="-0.0013in" fo:font-size="14pt" style:font-size-asian="14pt" style:font-size-complex="14pt"/>
    </style:style>
    <style:style style:name="T192" style:parent-style-name="預設段落字型" style:family="text">
      <style:text-properties fo:letter-spacing="-0.0013in"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立法院會議名稱" style:family="paragraph">
      <style:paragraph-properties fo:text-align="justify" fo:line-height="0.3333in" fo:margin-left="1.1611in" fo:text-indent="-0.5111in">
        <style:tab-stops/>
      </style:paragraph-properties>
      <style:text-properties fo:font-size="14pt" style:font-size-asian="14pt" style:font-size-complex="14pt"/>
    </style:style>
    <style:style style:name="P198"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199" style:parent-style-name="立法院會議名稱" style:family="paragraph">
      <style:paragraph-properties fo:text-align="justify" fo:margin-top="0.125in" fo:line-height="0.3333in" fo:margin-left="0.3923in" fo:text-indent="-0.3909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立法院會議名稱" style:family="paragraph">
      <style:paragraph-properties fo:text-align="justify" fo:line-height="0.3333in" fo:margin-left="3.6423in" fo:margin-right="-0.0402in" fo:text-indent="-0.7875in">
        <style:tab-stops/>
      </style:paragraph-properties>
      <style:text-properties fo:font-size="14pt" style:font-size-asian="14pt" style:font-size-complex="14pt"/>
    </style:style>
    <style:style style:name="P231" style:parent-style-name="立法院會議名稱" style:family="paragraph">
      <style:paragraph-properties fo:margin-top="0.125in" fo:line-height="0.3333in" fo:margin-left="0.3923in" fo:text-indent="-0.3909in">
        <style:tab-stops/>
      </style:paragraph-properties>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fo:font-weight="bold" style:font-weight-asian="bold" fo:font-size="14pt" style:font-size-asian="14pt" style:font-size-complex="14pt"/>
    </style:style>
    <style:style style:name="T235" style:parent-style-name="預設段落字型" style:family="text">
      <style:text-properties fo:font-weight="bold" style:font-weight-asian="bold" fo:font-size="14pt" style:font-size-asian="14pt" style:font-size-complex="14pt"/>
    </style:style>
    <style:style style:name="T236" style:parent-style-name="預設段落字型" style:family="text">
      <style:text-properties fo:font-weight="bold" style:font-weight-asian="bold" fo:font-size="14pt" style:font-size-asian="14pt" style:font-size-complex="14pt"/>
    </style:style>
    <style:style style:name="P237" style:parent-style-name="立法院會議名稱" style:family="paragraph">
      <style:paragraph-properties fo:text-align="justify" fo:margin-top="0.125in" fo:margin-left="0.3895in" fo:text-indent="-0.3895in">
        <style:tab-stops/>
      </style:paragraph-properties>
    </style:style>
    <style:style style:name="T238"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3</text:span><text:span text:style-name="T20">月</text:span><text:span text:style-name="T21">2</text:span><text:span text:style-name="T22">8</text:span><text:span text:style-name="T23">日（星期</text:span><text:span text:style-name="T24">一</text:span><text:span text:style-name="T25">）上午9時</text:span><text:span text:style-name="T26">2</text:span><text:span text:style-name="T27">分</text:span><text:span text:style-name="T28">至1</text:span><text:span text:style-name="T29">2</text:span><text:span text:style-name="T30">時</text:span><text:span text:style-name="T31">50</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陳亭妃</text:span><text:span text:style-name="T42"><text:s/></text:span><text:span text:style-name="T43">羅致政</text:span><text:span text:style-name="T44"><text:s/></text:span><text:span text:style-name="T45">江啟臣</text:span><text:span text:style-name="T46"><text:s/></text:span><text:span text:style-name="T47">蔡適應</text:span><text:span text:style-name="T48"><text:s/></text:span><text:span text:style-name="T49">呂孫綾</text:span><text:span text:style-name="T50"><text:s/></text:span><text:span text:style-name="T51">王定宇</text:span><text:span text:style-name="T52"><text:s/>呂玉玲</text:span><text:span text:style-name="T53">林昶佐</text:span><text:span text:style-name="T54"><text:s/></text:span><text:span text:style-name="T55">劉世芳</text:span><text:span text:style-name="T56"><text:s/></text:span><text:span text:style-name="T57">徐志榮</text:span><text:span text:style-name="T58"><text:s/></text:span><text:span text:style-name="T59">馬文君<text:s/></text:span><text:span text:style-name="T60">王金平</text:span><text:span text:style-name="T61"><text:s/></text:span></text:p>
      <text:p text:style-name="P62">（出席委員12人）</text:p>
      <text:p text:style-name="P63"><text:span text:style-name="T64">列席委員：</text:span><text:span text:style-name="T65">林德福 劉櫂豪 鄭天財</text:span><text:span text:style-name="T66"><text:s/></text:span><text:span text:style-name="T67">陳歐珀 黃偉哲 徐榛蔚 顏寬恒孔文吉 鄭運鵬 廖國棟 吳志揚<text:s/></text:span><text:span text:style-name="T68">盧秀燕</text:span><text:span text:style-name="T69"><text:s/>賴士葆 黃昭順</text:span><text:span text:style-name="T70">徐永明</text:span><text:span text:style-name="T71"><text:s/>蕭美琴 陳怡潔<text:s/></text:span><text:span text:style-name="T72">陳明文<text:s/></text:span><text:span text:style-name="T73">王惠美<text:s/></text:span><text:span text:style-name="T74">蔡易餘<text:s/></text:span><text:span text:style-name="T75">蔣乃辛林俊憲 賴瑞隆<text:s/></text:span><text:span text:style-name="T76">邱志偉</text:span><text:span text:style-name="T77"><text:s/></text:span><text:span text:style-name="T78">簡東明<text:s/></text:span><text:span text:style-name="T79">張麗善</text:span><text:span text:style-name="T80"><text:s/></text:span><text:span text:style-name="T81">許毓仁 姚文智</text:span><text:span text:style-name="T82">周陳秀霞 陳賴素美<text:s/></text:span><text:span text:style-name="T83">高金素梅 <text:s/></text:span></text:p>
      <text:p text:style-name="P84">（列席委員31人）</text:p>
      <text:p text:style-name="P85"><text:span text:style-name="T86">列席人員</text:span><text:span text:style-name="T87">：</text:span><text:span text:style-name="T88">國家安全局局長楊國強及所屬人員</text:span><text:span text:style-name="T89">(10時40分前由副局長王德麟代理)</text:span></text:p>
      <text:p text:style-name="P90"><text:span text:style-name="T91">外交部部長</text:span><text:span text:style-name="T92">林永樂及所屬人員</text:span><text:span text:style-name="T93">(10時30分後由常務次長李澄然代理)</text:span><text:span text:style-name="T94"><text:s/></text:span></text:p>
      <text:p text:style-name="P95">行政院國土安全辦公室主任石增剛</text:p>
      <text:p text:style-name="P96">國防部軍備副部長鄭德美(部長高廣圻請假)</text:p>
      <text:p text:style-name="P97"><text:span text:style-name="T98">勞動部</text:span><text:span text:style-name="T99">政務</text:span><text:span text:style-name="T100">次長郝鳴</text:span><text:span text:style-name="T101">(部長</text:span><text:span text:style-name="T102">陳雄文請假)</text:span></text:p>
      <text:p text:style-name="P103">內政部警政署副署長陳嘉昌(署長陳國恩請假)</text:p>
      <text:p text:style-name="P104">移民署副署長張琪(署長莫天虎請假)</text:p>
      <text:p text:style-name="P105"><text:span text:style-name="T106">法務部調查局副局長李長明</text:span><text:span text:style-name="T107">(</text:span><text:span text:style-name="T108">局</text:span><text:span text:style-name="T109">長</text:span><text:span text:style-name="T110">汪</text:span><text:span text:style-name="T111">忠一請假)</text:span></text:p>
      <text:p text:style-name="P112">主 <text:s text:c="3"/>席：江召集委員啟臣</text:p>
      <text:p text:style-name="P113"><text:span text:style-name="T114">專門委員：</text:span><text:span text:style-name="T115">紀綉珠</text:span></text:p>
      <text:p text:style-name="P116">主任秘書：鄭世榮</text:p>
      <text:p text:style-name="P117"><text:span text:style-name="T118">紀 <text:s text:c="3"/>錄</text:span><text:span text:style-name="T119">：</text:span><text:span text:style-name="T120">簡任秘書</text:span><text:span text:style-name="T121"><text:s text:c="2"/></text:span><text:span text:style-name="T122">廖曼利</text:span></text:p>
      <text:p text:style-name="P123"><text:span text:style-name="T124">簡任編審</text:span><text:span text:style-name="T125"><text:s text:c="2"/></text:span><text:span text:style-name="T126">鄧</text:span><text:span text:style-name="T127"><text:s text:c="2"/></text:span><text:span text:style-name="T128">明</text:span></text:p>
      <text:p text:style-name="P129">科 <text:s text:c="3"/>長 <text:s/>黃美菁</text:p>
      <text:p text:style-name="P130"><text:span text:style-name="T131">專</text:span><text:span text:style-name="T132"><text:s text:c="4"/></text:span><text:span text:style-name="T133">員</text:span><text:span text:style-name="T134"><text:s text:c="2"/></text:span><text:span text:style-name="T135">林淑梅</text:span></text:p>
      <text:p text:style-name="P136">報告事項</text:p>
      <text:soft-page-break/>
      <text:p text:style-name="P137">一、宣讀上次會議議事錄。</text:p>
      <text:p text:style-name="P138"><text:span text:style-name="T139">決定：確定。</text:span></text:p>
      <text:p text:style-name="P140"><text:span text:style-name="T141">二</text:span><text:span text:style-name="T142">、</text:span><text:span text:style-name="T143">邀請國家安全局局長、外交部部長、行政院國土安全辦公室主任報告「從比利時恐怖攻擊事件看外籍人士滲透我國境內從事恐怖活動之防範及因應作為」，併請國防部、勞動部、內政部警政署及移民署、法務部調查局列席，並備質詢。</text:span></text:p>
      <text:p text:style-name="P144"><text:span text:style-name="T145">（外交部部長林永樂</text:span><text:span text:style-name="T146">、</text:span><text:span text:style-name="T147">國家安全局</text:span><text:span text:style-name="T148">副</text:span><text:span text:style-name="T149">局長</text:span><text:span text:style-name="T150">王德麟及</text:span><text:span text:style-name="T151">行政院</text:span><text:span text:style-name="T152">國土安全辦公室</text:span><text:span text:style-name="T153">主任</text:span><text:span text:style-name="T154">石增剛</text:span><text:span text:style-name="T155">報告，委員</text:span><text:span text:style-name="T156">陳亭妃、羅致政、蔡適應、</text:span><text:span text:style-name="T157">王定宇、江啟臣、劉世芳、</text:span><text:span text:style-name="T158">呂玉玲、</text:span><text:span text:style-name="T159">林昶佐、呂孫綾、</text:span><text:span text:style-name="T160">徐志榮</text:span><text:span text:style-name="T161">、</text:span><text:span text:style-name="T162">蔡易餘、賴瑞隆、許毓仁</text:span><text:span text:style-name="T163">及邱志偉等1</text:span><text:span text:style-name="T164">4</text:span><text:span text:style-name="T165">人質詢，均由外交部部長林永樂</text:span><text:span text:style-name="T166">及</text:span><text:span text:style-name="T167">常務次長李澄然</text:span><text:span text:style-name="T168">、</text:span><text:span text:style-name="T169">國家安全局</text:span><text:span text:style-name="T170">局長</text:span><text:span text:style-name="T171">楊國強及</text:span><text:span text:style-name="T172">副</text:span><text:span text:style-name="T173">局長</text:span><text:span text:style-name="T174">王德麟</text:span><text:span text:style-name="T175">、</text:span><text:span text:style-name="T176">行政院國土安全辦公室主任石增剛</text:span><text:span text:style-name="T177">、</text:span><text:span text:style-name="T178">勞動部政務次長郝鳴、</text:span><text:span text:style-name="T179">內政部警</text:span><text:span text:style-name="T180">政署副署長陳嘉昌及移民署副</text:span><text:span text:style-name="T181">署</text:span><text:span text:style-name="T182">長張琪、法務部調查局副局長李</text:span><text:span text:style-name="T183">長明</text:span><text:span text:style-name="T184">等即席答復。）</text:span></text:p>
      <text:p text:style-name="P185"><text:span text:style-name="T186">決定：</text:span></text:p>
      <text:p text:style-name="P187">（一）登記質詢在場委員均已發言完畢，報告及詢答結束。</text:p>
      <text:p text:style-name="P188"><text:span text:style-name="T189">（二）</text:span><text:span text:style-name="T190">委員所提口頭</text:span><text:span text:style-name="T191">及書面</text:span><text:span text:style-name="T192">質詢未及答復或要求提供之資訊，請</text:span><text:span text:style-name="T193">相關單位</text:span><text:span text:style-name="T194">於2</text:span><text:span text:style-name="T195">週</text:span><text:span text:style-name="T196">內以書面答復委員並副知本委員會，委員另指定期限者，從其所定。</text:span></text:p>
      <text:p text:style-name="P197">(三)<text:s/>委員馬文君及姚文智等2人所提書面質詢，列入紀錄刊登公報。</text:p>
      <text:p text:style-name="P198">臨時提案1案</text:p>
      <text:p text:style-name="P199"><text:span text:style-name="T200">一、</text:span><text:span text:style-name="T201">鑑於在台行蹤不明</text:span><text:span text:style-name="T202">外籍勞工</text:span><text:span text:style-name="T203">人數問題呈上升跡象，少數有幫派化</text:span><text:span text:style-name="T204">、</text:span><text:span text:style-name="T205">組織化趨勢，形成社會治安</text:span><text:span text:style-name="T206">及反恐之</text:span><text:span text:style-name="T207">隱憂。為補足產業勞動力引進外籍勞工，但卻因行蹤不明問題嚴重，政府必須付出高額的查緝成本，兩者間顯失平衡。爰此，建請勞動部、外交部、</text:span><text:span text:style-name="T208">內政部</text:span><text:span text:style-name="T209">移民署</text:span><text:span text:style-name="T210">及</text:span><text:span text:style-name="T211">警政署、</text:span><text:span text:style-name="T212">法務部</text:span><text:span text:style-name="T213">調查局、國</text:span><text:span text:style-name="T214">家</text:span><text:span text:style-name="T215">安</text:span><text:span text:style-name="T216">全</text:span><text:span text:style-name="T217">局等</text:span><text:span text:style-name="T218">國安單位，應召開跨部會協調會議</text:span><text:span text:style-name="T219">研議</text:span><text:span text:style-name="T220">：</text:span><text:span text:style-name="T221">1.相關反恐、防恐法令之修正，強</text:span><text:soft-page-break/><text:span text:style-name="T222">化我國國土安全政策及作為；2.從</text:span><text:span text:style-name="T223">源頭改善外籍人力資源的引進制度</text:span><text:span text:style-name="T224">及加強查緝行</text:span><text:span text:style-name="T225">蹤</text:span><text:span text:style-name="T226">不明外籍勞工</text:span><text:span text:style-name="T227">，</text:span><text:span text:style-name="T228">減少</text:span><text:span text:style-name="T229">外籍人士來台工作之逃跑問題。</text:span></text:p>
      <text:p text:style-name="P230">提案人：江啟臣 <text:s/>劉世芳 <text:s/>羅致政<text:s text:c="2"/>蔡適應 <text:s/>呂孫綾 <text:s/>呂玉玲<text:s text:c="2"/>許毓仁</text:p>
      <text:p text:style-name="P231"><text:span text:style-name="T232">決</text:span><text:span text:style-name="T233">議</text:span><text:span text:style-name="T234">：</text:span><text:span text:style-name="T235">修正</text:span><text:span text:style-name="T236">通過。</text:span></text:p>
      <text:p text:style-name="P237"><text:span text:style-name="T2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2:00Z</meta:creation-date>
    <dc:date>2017-08-23T19:52:00Z</dc:date>
    <meta:print-date>2016-03-28T09:17:00Z</meta:print-date>
    <meta:template xlink:href="Normal.dotm" xlink:type="simple"/>
    <meta:editing-cycles>2</meta:editing-cycles>
    <meta:editing-duration>PT0S</meta:editing-duration>
    <meta:document-statistic meta:page-count="3" meta:paragraph-count="2" meta:word-count="197" meta:character-count="1324" meta:row-count="9" meta:non-whitespace-character-count="1129"/>
  </office:meta>
</office:document-meta>
</file>